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4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466</text:p>
      <text:p text:style-name="ifm_p_font.roman_mt.3.76mm_ifm">Vragen van de leden <text:span text:style-name="ifm_span_font.bold_ifm">Van Nispen</text:span> en <text:span text:style-name="ifm_span_font.bold_ifm">Leijten</text:span> (beiden SP) aan de Ministers voor Rechtsbescherming en van Buitenlandse Zaken over <text:span text:style-name="ifm_span_font.italic_ifm">de behandeling van klokkenluider Roelie Post door de Europese Commissie</text:span> (ingezonden 9 mei 2018).</text:p>
      <text:p text:style-name="ifm_p_mt.3.76mm_ifm">Vraag 1</text:p>
      <text:p text:style-name="ifm_p_ifm">Heeft u kennisgenomen van de uitzending van VPRO-Argos «Roelie Post. Het leven van een klokkenluider»?<text:note text:id="ID-2018Z08466-d37e61" text:note-class="footnote"><text:note-citation text:label="1 ">1</text:note-citation><text:note-body><text:p text:style-name="ifm_p_font.normal_size.6.93pt_mt..5mm_indent.-0.1161in_mleft.0.1161in_ifm">https://www.vpro.nl/argos/media/afleveringen/2018/Roelie-Post.html</text:p></text:note-body></text:note> Was u reeds bekend met deze zaak?</text:p>
      <text:p text:style-name="ifm_p_mt.3.76mm_ifm">Vraag 2</text:p>
      <text:p text:style-name="ifm_p_ifm">Wat is uw reactie op het feit dat Roelie Post, die als ambtenaar bij de Europese Commissie als een van de eersten corruptieschandalen rondom adopties uit Roemenië aan het licht bracht, te maken kreeg met forse tegenwerkingen en bedreigingen die inmiddels zo ernstig zijn dat ze ondergedoken moet leven?</text:p>
      <text:p text:style-name="ifm_p_mt.3.76mm_ifm">Vraag 3</text:p>
      <text:p text:style-name="ifm_p_ifm">Deelt u de mening dat het schrijnend is dat iemand die zich kwetsbaar opstelt als klokkenluider niet alleen te maken heeft met ernstige bedreigingen, maar (inmiddels) ook een slepend conflict heeft met haar werkgever, de Europese Commissie, die haar nooit heeft beschermd maar ook niet erkent als klokkenluider en nu zelfs met forse strafmaatregelen dreigt? Deelt u de mening dat een dergelijke behandeling niet acceptabel is?</text:p>
      <text:p text:style-name="ifm_p_mt.3.76mm_ifm">Vraag 4</text:p>
      <text:p text:style-name="ifm_p_ifm">Wat zegt het volgens u over de Europese Commissie dat Roelie Post niet de enige is, maar dat in de uitzending van Argos meer voorbeelden worden genoemd van mensen die corruptieschandalen onthulden maar vervolgens in de problemen kwamen? Hoeveel mensen zitten thuis wegens het luiden van de klok?</text:p>
      <text:p text:style-name="ifm_p_mt.3.76mm_ifm">Vraag 5</text:p>
      <text:p text:style-name="ifm_p_ifm">Wat vindt u er van dat niemand bij de Europese Commissie wilde meewerken aan deze uitzending van Argos over deze klokkenluider, en dat ook Eurocommissaris Timmermans nooit iets van zich liet horen in deze kwestie ondanks herhaald verzoek?</text:p>
      <text:p text:style-name="ifm_p_mt.3.76mm_ifm">Vraag 6</text:p>
      <text:p text:style-name="ifm_p_ifm">Vindt u ook dat, nu er zeer recent door Eurocommissaris Timmermans nieuwe regels zijn aangekondigd om klokkenluiders beter te beschermen, het niet zo kan zijn dat Roelie Post precies het omgekeerde overkomt namelijk dat zij gestraft wordt in plaats van beschermd?<text:note text:id="n2" text:note-class="footnote"><text:note-citation text:label="2 ">2</text:note-citation><text:note-body><text:p text:style-name="ifm_p_font.normal_size.6.93pt_mt..5mm_indent.-0.1161in_mleft.0.1161in_ifm">https://nos.nl/artikel/2228643-eu-wil-klokkenluiders-beschermen-in-plaats-van-bestraffen.html: «Klokkenluiders moeten niet meer worden bestraft maar verdienen bescherming», «Mensen die misstanden melden moeten zich veilig voelen», «We moeten mensen bedanken in plaats van bestraffen»</text:p></text:note-body></text:note></text:p>
      <text:p text:style-name="ifm_p_mt.3.76mm_ifm">Vraag 7</text:p>
      <text:p text:style-name="ifm_p_ifm">Welke mogelijkheden zijn er voor u om te bemiddelen in het conflict tussen Roelie Post en de Europese Commissie? Wat kunt u voor deze klokkenluider bet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handeling van klokkenluider Roelie Post door de Europese Commissie</dc:title>
    <meta:user-defined meta:name="OVERHEIDop.ParlID/DC.identifier">kv-tk-2018Z08466</meta:user-defined>
    <meta:user-defined meta:name="OVERHEIDop.vraagnummer">2018Z0846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M. van Nispen</meta:user-defined>
    <meta:user-defined meta:name="OVERHEIDop.vergaderjaar">2017-2018</meta:user-defined>
    <meta:user-defined meta:name="DCTERMS.W3CDTF/OVERHEIDop.datumIndiening">2018-05-09</meta:user-defined>
    <meta:user-defined meta:name="OVERHEID.StatenGeneraal/DC.creator">Tweede Kamer der Staten-Generaal</meta:user-defined>
    <dc:language>nl</dc:language>
    <meta:user-defined meta:name="DCTERMS.alternative"/>
    <meta:user-defined meta:name="DC.title">De behandeling van klokkenluider Roelie Post door de Europese Commissie</meta:user-defined>
    <meta:user-defined meta:name="DCTERMS.W3CDTF/DCTERMS.available">2018-05-09</meta:user-defined>
    <meta:user-defined meta:name="OVERHEIDop.publicationName">Kamervragen zonder antwoord</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Internationaal | Europese zaken</meta:user-defined>
    <meta:user-defined meta:name="OVERHEID.TaxonomieBeleidsagenda/OVERHEID.category">Recht | Burgerlijk recht</meta:user-defined>
    <meta:user-defined meta:name="OVERHEIDop.versieInformatie"/>
  </office:meta>
</office:document-meta>
</file>