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65</text:p>
      <text:p text:style-name="ifm_p_font.roman_mt.3.76mm_ifm">Vragen van de leden <text:span text:style-name="ifm_span_font.bold_ifm">Remco Dijkstra</text:span> en <text:span text:style-name="ifm_span_font.bold_ifm">Lodders</text:span> (beiden VVD) aan de Minister van Infrastructuur en Waterstaat over <text:span text:style-name="ifm_span_font.italic_ifm">de berichten «Situatie buitendijkse haven is onvoorstelbaar» en «Komst buitendijkse haven nog niet zeker»</text:span> (ingezonden 9 mei 2018).</text:p>
      <text:p text:style-name="ifm_p_mt.3.76mm_ifm">Vraag 1</text:p>
      <text:p text:style-name="ifm_p_ifm">Bent u bekend met de berichten «Situatie buitendijkse haven is «onvoorstelbaar»» en «Komst buitendijkse haven nog niet zeker» van Omroep Flevoland?<text:note text:id="ID-2018Z08465-d37e61" text:note-class="footnote"><text:note-citation text:label="1 ">1</text:note-citation><text:note-body><text:p text:style-name="ifm_p_font.normal_size.6.93pt_mt..5mm_indent.-0.1161in_mleft.0.1161in_ifm">Omroep Flevoland, 3 mei 2018, «Situatie buitendijkse haven is «onvoorstelbaar»» (https://www.omroepflevoland.nl/nieuws/159702/situatie-buitendijkse-haven-is-onvoorstelbaar)</text:p></text:note-body></text:note>
         <text:note text:id="ID-2018Z08465-d37e69" text:note-class="footnote"><text:note-citation text:label="2 ">2</text:note-citation><text:note-body><text:p text:style-name="ifm_p_font.normal_size.6.93pt_mt..5mm_indent.-0.1161in_mleft.0.1161in_ifm">Omroep Flevoland, 2 mei 2018, «Komst buitendijkse haven nog niet zeker» (https://www.omroepflevoland.nl/nieuws/159671/komst-buitendijkse-haven-nog-niet-zeker)</text:p></text:note-body></text:note></text:p>
      <text:p text:style-name="ifm_p_mt.3.76mm_ifm">Vraag 2</text:p>
      <text:p text:style-name="ifm_p_ifm">Herkent u de problemen en de patstelling, zoals geschetst in het bericht «Komst buitendijkse haven nog niet zeker»? Zo ja, hoe lang speelt deze situatie? Zo nee, kunt u reflecteren op het gestelde?</text:p>
      <text:p text:style-name="ifm_p_mt.3.76mm_ifm">Vraag 3</text:p>
      <text:p text:style-name="ifm_p_ifm">Is het u bekend dat verschillende banken geen hypotheek willen verstrekken vanwege het gebrek aan rechten en zekerheden? Zo ja, wat vindt u hiervan? Zo nee, bent u bereid zich hierover te doen informeren?</text:p>
      <text:p text:style-name="ifm_p_mt.3.76mm_ifm">Vraag 4</text:p>
      <text:p text:style-name="ifm_p_ifm">Wat vindt u ervan dat de ontwikkeling van de buitendijkse haven in gevaar dreigt te komen door een gebrek aan rechten en zekerheden, wat bevestigd wordt door ondernemers en banken?</text:p>
      <text:p text:style-name="ifm_p_mt.3.76mm_ifm">Vraag 5</text:p>
      <text:p text:style-name="ifm_p_ifm">Wat vindt u ervan dat de ontwikkeling van de buitendijkse haven een initiatief is van een groep innovatieve ondernemers die al een aantal jaren daarmee bezig is? Bent u ermee bekend dat een dergelijke haven voor een lange periode wordt aangelegd en dat daarmee de mogelijkheden om over te gaan tot ontwikkeling al zeer beperkt zijn?</text:p>
      <text:p text:style-name="ifm_p_mt.3.76mm_ifm">Vraag 6</text:p>
      <text:p text:style-name="ifm_p_ifm">Zijn er recent soortgelijke situaties geweest waar het Rijk en een provincie of het Rijk en een gemeente tot overeenstemming moesten komen? Zo ja, kunt u aangeven welk(e) project(en) dat geweest zijn? Kunt u aangeven op welke manier is omgegaan met rechten en zekerheden?</text:p>
      <text:p text:style-name="ifm_p_mt.3.76mm_ifm">Vraag 7</text:p>
      <text:p text:style-name="ifm_p_ifm">Welke oplossing(en) ziet u om de ontwikkeling van de buitendijkse haven niet langer te frustreren, zodat kan worden overgegaan tot uitvoering?</text:p>
      <text:p text:style-name="ifm_p_mt.3.76mm_ifm">Vraag 8</text:p>
      <text:p text:style-name="ifm_p_ifm">Bent u bereid om op korte termijn het gesprek met de provincie Flevoland aan te gaan (en eventueel andere relevante partijen) om te komen tot een maatwerkoplossing? Zo nee, waarom niet?</text:p>
      <text:p text:style-name="ifm_p_mt.3.76mm_ifm">Vraag 9</text:p>
      <text:p text:style-name="ifm_p_ifm">Deelt u de mening dat een dergelijke haven van belang is voor de economie van noordelijk Flevoland en voor banen in de regio? Zo ja, welke stappen wilt u zetten om een spoedige realisatie te bewerkstelligen?</text:p>
      <text:p text:style-name="ifm_p_mt.3.76mm_ifm">Vraag 10</text:p>
      <text:p text:style-name="ifm_p_ifm">Bent u bereid deze vragen voor het algemeen overleg Maritiem op 17 mei 2018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Situatie buitendijkse haven is onvoorstelbaar’ en ‘Komst buitendijkse haven nog niet zeker’</dc:title>
    <meta:user-defined meta:name="OVERHEIDop.ParlID/DC.identifier">kv-tk-2018Z08465</meta:user-defined>
    <meta:user-defined meta:name="OVERHEIDop.vraagnummer">2018Z08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J. (Remco) Dijkstra</meta:user-defined>
    <meta:user-defined meta:name="OVERHEIDop.vergaderjaar">2017-2018</meta:user-defined>
    <meta:user-defined meta:name="DCTERMS.W3CDTF/OVERHEIDop.datumIndiening">2018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Situatie buitendijkse haven is onvoorstelbaar’ en ‘Komst buitendijkse haven nog niet zeker’</meta:user-defined>
    <meta:user-defined meta:name="DCTERMS.W3CDTF/DCTERMS.available">2018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