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4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463</text:p>
      <text:p text:style-name="ifm_p_font.roman_mt.3.76mm_ifm">Vragen van het lid <text:span text:style-name="ifm_span_font.bold_ifm">Bisschop</text:span> (SGP) aan de Minister van Landbouw, Natuur en Voedselkwaliteit over <text:span text:style-name="ifm_span_font.italic_ifm">het ILVO-onderzoek naar de effecten van de pulsvisserij</text:span> (ingezonden 9 mei 2018).</text:p>
      <text:p text:style-name="ifm_p_mt.3.76mm_ifm">Vraag 1</text:p>
      <text:p text:style-name="ifm_p_ifm">Heeft u kennisgenomen van de resultaten van het onderzoek van het Vlaamse Instituut voor Landbouw-, Visserij- en Voedingsonderzoek (ILVO) naar de effecten van de (garnalen) pulsvisserij?<text:note text:id="ID-2018Z08463-d37e58" text:note-class="footnote"><text:note-citation text:label="1 ">1</text:note-citation><text:note-body><text:p text:style-name="ifm_p_font.normal_size.6.93pt_mt..5mm_indent.-0.1161in_mleft.0.1161in_ifm">https://www.ilvo.vlaanderen.be/language/nl-BE/NL/Pers-en-media/Alle-media/articleType/ArticleView/articleId/4925/Neveneffectstudie-van-garnalen-pulsvisserij-levert-geruststellende-resultaten.aspx#.WvFSybllK70</text:p></text:note-body></text:note></text:p>
      <text:p text:style-name="ifm_p_mt.3.76mm_ifm">Vraag 2</text:p>
      <text:p text:style-name="ifm_p_ifm">Hoe waardeert u de resultaten van het genoemde onderzoek?</text:p>
      <text:p text:style-name="ifm_p_mt.3.76mm_ifm">Vraag 3</text:p>
      <text:p text:style-name="ifm_p_ifm">Bent u voornemens de (positieve) resultaten van het onderzoek bij de Europese Commissie, andere Europese lidstaten en de International Council for the Exploration of the Sea (ICES) onder de aandacht te brengen?</text:p>
      <text:p text:style-name="ifm_p_mt.3.76mm_ifm">Vraag 4</text:p>
      <text:p text:style-name="ifm_p_ifm">Wat is de stand van zaken in de triloog over de Verordening Technische Maatregelen?</text:p>
      <text:p text:style-name="ifm_p_mt.3.76mm_ifm">Vraag 5</text:p>
      <text:p text:style-name="ifm_p_ifm">Wat is nu het verwachte tijdpad met betrekking tot de genoemde triloog en het vervolg erop?</text:p>
      <text:p text:style-name="ifm_p_mt.3.76mm_ifm">Vraag 6</text:p>
      <text:p text:style-name="ifm_p_ifm">Is bij andere lidstaten een verandering in het denken over de pulsvisserij merkb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LVO-onderzoek naar de effecten van de pulsvisserij</dc:title>
    <meta:user-defined meta:name="OVERHEIDop.ParlID/DC.identifier">kv-tk-2018Z08463</meta:user-defined>
    <meta:user-defined meta:name="OVERHEIDop.vraagnummer">2018Z084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Bisschop</meta:user-defined>
    <meta:user-defined meta:name="OVERHEIDop.vergaderjaar">2017-2018</meta:user-defined>
    <meta:user-defined meta:name="DCTERMS.W3CDTF/OVERHEIDop.datumIndiening">2018-05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LVO-onderzoek naar de effecten van de pulsvisserij</meta:user-defined>
    <meta:user-defined meta:name="DCTERMS.W3CDTF/DCTERMS.available">2018-05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