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4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462</text:p>
      <text:p text:style-name="ifm_p_font.roman_mt.3.76mm_ifm">Vragen van het lid <text:span text:style-name="ifm_span_font.bold_ifm">De Groot</text:span> (D66) aan de Minister van Landbouw, Natuur en Voedselkwaliteit over <text:span text:style-name="ifm_span_font.italic_ifm">het artikel «Weedkiller products more toxic than their active ingredient, tests show»</text:span> (ingezonden 9 mei 2018).</text:p>
      <text:p text:style-name="ifm_p_mt.3.76mm_ifm">Vraag 1</text:p>
      <text:p text:style-name="ifm_p_ifm">Bent u bekend met het artikel «Weedkiller products more toxic than their active ingredient, tests show» alsmede met de achterliggende studie waarnaar in het bericht wordt verwezen?<text:note text:id="ID-2018Z08462-d37e58" text:note-class="footnote"><text:note-citation text:label="1 ">1</text:note-citation><text:note-body><text:p text:style-name="ifm_p_font.normal_size.6.93pt_mt..5mm_indent.-0.1161in_mleft.0.1161in_ifm">https://www.theguardian.com/us-news/2018/may/08/weedkiller-tests-monsanto-health-dangers-active-ingredient</text:p></text:note-body></text:note></text:p>
      <text:p text:style-name="ifm_p_mt.3.76mm_ifm">Vraag 2</text:p>
      <text:p text:style-name="ifm_p_ifm">Hoe beoordeelt u de inhoud van de achterliggende studie waarnaar in het bericht wordt verwezen?</text:p>
      <text:p text:style-name="ifm_p_mt.3.76mm_ifm">Vraag 3</text:p>
      <text:p text:style-name="ifm_p_ifm">Geeft deze studie aanleiding tot heroverweging van het besluit van de European Food Safety Authority (EFSA) ten aanzien van de toelating van het middel glyfos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Weedkiller products more toxic than their active ingredient, tests show’</dc:title>
    <meta:user-defined meta:name="OVERHEIDop.ParlID/DC.identifier">kv-tk-2018Z08462</meta:user-defined>
    <meta:user-defined meta:name="OVERHEIDop.vraagnummer">2018Z084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vergaderjaar">2017-2018</meta:user-defined>
    <meta:user-defined meta:name="DCTERMS.W3CDTF/OVERHEIDop.datumIndiening">2018-05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Weedkiller products more toxic than their active ingredient, tests show’</meta:user-defined>
    <meta:user-defined meta:name="DCTERMS.W3CDTF/DCTERMS.available">2018-05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9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