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61</text:p>
      <text:p text:style-name="ifm_p_font.roman_mt.3.76mm_ifm">Vragen van het lid <text:span text:style-name="ifm_span_font.bold_ifm">Omtzigt</text:span> (CDA) aan de Staatssecretaris van Financiën over <text:span text:style-name="ifm_span_font.italic_ifm">de uitgaven en de resultaten van de Investeringsagenda van de Belastingdienst en de gevolgen voor de plannen uit het regeerakkoord</text:span> (ingezonden 9 mei 2018).</text:p>
      <text:p text:style-name="ifm_p_mt.3.76mm_ifm">Vraag 1</text:p>
      <text:p text:style-name="ifm_p_ifm">Herinnert u zich dat uw voorganger in 2015 begonnen is met de Investeringsagenda van de Belastingdienst, een programma dat u nu gaat herijken?</text:p>
      <text:p text:style-name="ifm_p_mt.3.76mm_ifm">Vraag 2</text:p>
      <text:p text:style-name="ifm_p_ifm">Kunt u een precies overzicht geven van de totale middelen die zijn uitgegeven aan deze Investeringsagenda tussen 2014 en nu?</text:p>
      <text:p text:style-name="ifm_p_mt.3.76mm_ifm">Vraag 3</text:p>
      <text:p text:style-name="ifm_p_ifm">Kunt u een precies overzicht geven van de van te voren vastgestelde doelen van deze Investeringsagenda, die tot nu toe gehaald zijn?</text:p>
      <text:p text:style-name="ifm_p_mt.3.76mm_ifm">Vraag 4</text:p>
      <text:p text:style-name="ifm_p_ifm">Kunt u aangeven hoeveel middelen beschikbaar zijn voor de herijkte agenda?</text:p>
      <text:p text:style-name="ifm_p_mt.3.76mm_ifm">Vraag 5</text:p>
      <text:p text:style-name="ifm_p_ifm">Kunt u aangeven of er enig zicht is dat er per jaar 750 miljoen euro extra geïnd wordt zoals beoogd met de Investeringsagenda?</text:p>
      <text:p text:style-name="ifm_p_mt.3.76mm_ifm">Vraag 6</text:p>
      <text:p text:style-name="ifm_p_ifm">Kunt u aangeven of er onderdelen van het regeerakkoord zijn die niet of niet tijdig uitgevoerd kunnen worden door de problemen bij de Belastingdienst? Indien die er zijn, kunt u per onderdeel aangeven welke maatregelen niet (tijdig) uitvoerbaar zijn?</text:p>
      <text:p text:style-name="ifm_p_mt.3.76mm_ifm">Vraag 7</text:p>
      <text:p text:style-name="ifm_p_ifm">Kunt u aangeven of er zaken zijn in de fiscale beleidsagenda die moeilijker of niet tot stand komen door de problemen bij de Belastingdienst?</text:p>
      <text:p text:style-name="ifm_p_mt.3.76mm_ifm">Vraag 8</text:p>
      <text:p text:style-name="ifm_p_ifm">Kunt u deze vragen een voor een en voor het algemeen overleg over de fiscale beleidsagenda op 17 mei 2018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 uitgaven en de resultaten van de investeringsagenda en de gevolgen voor de plannen uit het regeerakkoord</dc:title>
    <meta:user-defined meta:name="OVERHEIDop.ParlID/DC.identifier">kv-tk-2018Z08461</meta:user-defined>
    <meta:user-defined meta:name="OVERHEIDop.vraagnummer">2018Z08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7-2018</meta:user-defined>
    <meta:user-defined meta:name="DCTERMS.W3CDTF/OVERHEIDop.datumIndiening">2018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 uitgaven en de resultaten van de investeringsagenda en de gevolgen voor de plannen uit het regeerakkoord</meta:user-defined>
    <meta:user-defined meta:name="DCTERMS.W3CDTF/DCTERMS.available">2018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