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8423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8423</text:p>
      <text:p text:style-name="P2">Vragen van de leden <text:span text:style-name="T1">Gijs van Dijk</text:span> (PvdA) en <text:span text:style-name="T1">Jasper van Dijk</text:span> (SP) aan de Staatssecretaris van Sociale Zaken en Werkgelegenheid over <text:span text:style-name="T2">werken zonder loon in de vijf gemeenten in de Hoeksche Waard</text:span> (ingezonden 8 mei 2018).</text:p>
      <text:p text:style-name="P1">Vraag 1</text:p>
      <text:p text:style-name="Basis">Kent u de brief van Werk &amp; Inkomen Hoeksche Waard (WIHW) van de vijf gemeenten in de Hoeksche Waard, waarin staat dat mensen met een bijstandsuitkeringen moeten werken zonder loon?<text:note text:id="ftn1" text:note-class="footnote"><text:note-citation text:label="1 ">1 </text:note-citation><text:note-body><text:p text:style-name="P3">https://twitter.com/rientje1/status/991724688878587905</text:p></text:note-body></text:note></text:p>
      <text:p text:style-name="P1">Vraag 2</text:p>
      <text:p text:style-name="Basis">Bent u bekend met het Dove-traject van Werk &amp; Inkomen Hoeksche Waard (WIHW)? Valt dit traject onder de noemer «tegenprestatie»? Zijn dit echter geen gewone banen, waardoor er sprake is van werken zonder loon voor mensen met een bijstandsuitkering?</text:p>
      <text:p text:style-name="P1">Vraag 3</text:p>
      <text:p text:style-name="Basis">Is het gemeenten, zoals de vijf gemeenten in de Hoeksche Waard, toegestaan om mensen te verplichten aan werktrajecten deel te nemen zonder dat daar loon tegenover staat? Zo nee, bent u bereid om hiertegen op te treden? Zo ja, vindt u dit wenselijk?</text:p>
      <text:p text:style-name="P1">Vraag 4</text:p>
      <text:p text:style-name="Basis">Vindt u het ook zorgelijk dat hierdoor verdringing van betaalde banen ontstaat? Zo ja, bent u bereid om deze ongewenste praktijk bij de gemeente Hoeksche Waard kenbaar te maken, zodat er geen verdringing van betaalde banen ontstaat?</text:p>
      <text:p text:style-name="P1">Vraag 5</text:p>
      <text:p text:style-name="Basis">Hoe presteren de vijf gemeenten in de Hoeksche Waard met betrekking tot de banenafspraak en het aantal beschut werkplekken?</text:p>
      <text:p text:style-name="P1">Vraag 6</text:p>
      <text:p text:style-name="Basis">Vindt u het ook niet verstandiger als deze gemeenten zich meer gaan inzetten om mensen met een arbeidsbeperking aan het werk te helpen in plaats van mensen te laten werken zonder lo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erken zonder loon in de vijf gemeenten in de Hoeksche Waard</dc:title>
    <dc:language>nl</dc:language>
    <meta:document-statistic meta:table-count="1" meta:image-count="0" meta:object-count="0" meta:page-count="1" meta:paragraph-count="23" meta:word-count="281" meta:character-count="1757"/>
    <dc:date>2018-05-09T07:53:39.94</dc:date>
    <meta:editing-duration>PT55S</meta:editing-duration>
    <meta:editing-cycles>1</meta:editing-cycles>
    <meta:user-defined meta:name="DC.title">Werken zonder loon in de vijf gemeenten in de Hoeksche Waard</meta:user-defined>
    <meta:user-defined meta:name="DCTERMS.W3CDTF/DCTERMS.available">2018-05-08</meta:user-defined>
    <meta:user-defined meta:name="DCTERMS.W3CDTF/DCTERMS.issued">2018-05-08</meta:user-defined>
    <meta:user-defined meta:name="DCTERMS.W3CDTF/OVERHEIDop.datumIndiening">2018-05-0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voorwaarden</meta:user-defined>
    <meta:user-defined meta:name="OVERHEIDop.KamervraagTypen/DC.type" meta:value-type="string">Schriftelijke vragen</meta:user-defined>
    <meta:user-defined meta:name="OVERHEIDop.ParlID/DC.identifier" meta:value-type="string">kv-tk-2018Z08423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8423</meta:user-defined>
  </office:meta>
</office:document-meta>
</file>