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18</text:p>
      <text:p text:style-name="ifm_p_font.roman_mt.3.76mm_ifm">Vragen van de leden <text:span text:style-name="ifm_span_font.bold_ifm">Becker</text:span> (VVD), <text:span text:style-name="ifm_span_font.bold_ifm">Ten Broeke</text:span> (VVD),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aanvallen op de Kerem Shalom-grensovergang in Israël</text:span> (ingezonden 8 mei 2018).</text:p>
      <text:p text:style-name="ifm_p_mt.3.76mm_ifm">Vraag 1</text:p>
      <text:p text:style-name="ifm_p_ifm">Hebt u kennisgenomen van het bericht dat Gazaanse demonstranten op 4 mei 2018 niet alleen hebben geprobeerd het hek op de grens tussen Israël en de Gazastrook te vernielen, maar ook hebben geprobeerd de grensovergang Kerem Shalom te vernielen dan wel af te branden?<text:note text:id="ID-2018Z08418-d37e71" text:note-class="footnote"><text:note-citation text:label="1 ">1</text:note-citation><text:note-body><text:p text:style-name="ifm_p_font.normal_size.6.93pt_mt..5mm_indent.-0.1161in_mleft.0.1161in_ifm">https://www.timesofisrael.com/over-100-injured-as-7000-gazans-protest-along-security-fence/</text:p></text:note-body></text:note></text:p>
      <text:p text:style-name="ifm_p_mt.3.76mm_ifm">Vraag 2</text:p>
      <text:p text:style-name="ifm_p_ifm">Hebt u kunnen vaststellen of de grensovergang en in het bijzonder de door Nederland gefinancierde containerscanners hierdoor beschadigd zijn? Is de aan-en afvoer van goederen, ook humanitaire goederen, die soms tot 500 vrachtwagens per dag beloopt, tot stilstand gekomen of aanzienlijk verminderd? Welke directe effecten heeft dit voor de leefbaarheid in Gaza?</text:p>
      <text:p text:style-name="ifm_p_mt.3.76mm_ifm">Vraag 3</text:p>
      <text:p text:style-name="ifm_p_ifm">Hoeveel vrachtvervoer is, voor zover u kunt achterhalen, dit jaar de Kerem Shalom-grensovergang gepasseerd?</text:p>
      <text:p text:style-name="ifm_p_mt.3.76mm_ifm">Vraag 4</text:p>
      <text:p text:style-name="ifm_p_ifm">Deelt u de volkenrechtelijke opvatting van de Israëlische regering dat de inmiddels wekelijkse demonstraties aan de Gazaans-Israëlische grens gekwalificeerd dienen te worden als daden van agressie, en de situatie derhalve dient te worden behandeld als (hybride) oorlogssituatie?<text:note text:id="ID-2018Z08418-d37e97" text:note-class="footnote"><text:note-citation text:label="2 ">2</text:note-citation><text:note-body><text:p text:style-name="ifm_p_font.normal_size.6.93pt_mt..5mm_indent.-0.1161in_mleft.0.1161in_ifm">https://www.haaretz.com/israel-news/.premium-israel-gaza-protests-are-state-of-war-human-rights-law-doesn-t-apply-1.60527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allen op de Kerem Shalom-grensovergang in Israël</dc:title>
    <meta:user-defined meta:name="OVERHEIDop.ParlID/DC.identifier">kv-tk-2018Z08418</meta:user-defined>
    <meta:user-defined meta:name="OVERHEIDop.vraagnummer">2018Z0841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J.F. van Helvert</meta:user-defined>
    <meta:user-defined meta:name="OVERHEIDop.indiener">J.S. Voordewind</meta:user-defined>
    <meta:user-defined meta:name="OVERHEIDop.indiener">C.G. van der Staaij</meta:user-defined>
    <meta:user-defined meta:name="OVERHEIDop.indiener">B. Becker</meta:user-defined>
    <meta:user-defined meta:name="OVERHEIDop.vergaderjaar">2017-2018</meta:user-defined>
    <meta:user-defined meta:name="DCTERMS.W3CDTF/OVERHEIDop.datumIndiening">2018-05-08</meta:user-defined>
    <meta:user-defined meta:name="OVERHEID.StatenGeneraal/DC.creator">Tweede Kamer der Staten-Generaal</meta:user-defined>
    <dc:language>nl</dc:language>
    <meta:user-defined meta:name="DCTERMS.alternative"/>
    <meta:user-defined meta:name="DC.title">Aanvallen op de Kerem Shalom-grensovergang in Israël</meta:user-defined>
    <meta:user-defined meta:name="DCTERMS.W3CDTF/DCTERMS.available">2018-05-08</meta:user-defined>
    <meta:user-defined meta:name="OVERHEIDop.publicationName">Kamervragen zonder antwoord</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