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841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8417</text:p>
      <text:p text:style-name="ifm_p_font.roman_mt.3.76mm_ifm">Vragen van de leden <text:span text:style-name="ifm_span_font.bold_ifm">De Roon</text:span> en <text:span text:style-name="ifm_span_font.bold_ifm">De Graaf</text:span> (beiden PVV) aan de Minister van Buitenlandse Zaken over <text:span text:style-name="ifm_span_font.italic_ifm">een drugsbaron als consul op Aruba</text:span> (ingezonden 8 mei 2018).</text:p>
      <text:p text:style-name="ifm_p_mt.3.76mm_ifm">Vraag 1</text:p>
      <text:p text:style-name="ifm_p_ifm">Deelt u de mening dat Nederland alleen buitenlandse diplomaten dient te accepteren wier reputatie niet in opspraak is?</text:p>
      <text:p text:style-name="ifm_p_mt.3.76mm_ifm">Vraag 2</text:p>
      <text:p text:style-name="ifm_p_ifm">Herinnert u zich nog de blamage die uw ambtsvoorganger zich op de hals haalde met de acceptatie van Carvajal als consul van Venezuela op Aruba</text:p>
      <text:p text:style-name="ifm_p_mt.3.76mm_ifm">Vraag 3</text:p>
      <text:p text:style-name="ifm_p_ifm">Waarom heeft nu ook u ingestemd met (opnieuw) een benoeming van een Venozolaanse consul van bedenkelijke reputatie op Aruba?<text:note text:id="ID-2018Z08417-d37e73" text:note-class="footnote"><text:note-citation text:label="1 ">1</text:note-citation><text:note-body><text:p text:style-name="ifm_p_font.normal_size.6.93pt_mt..5mm_indent.-0.1161in_mleft.0.1161in_ifm">https://www.volkskrant.nl/buitenland/-drugsbaron-figueroa-krijgt-zegen-van-nederland-als-consul-generaal-voor-venezuela-op-aruba~a4597394/</text:p></text:note-body></text:note></text:p>
      <text:p text:style-name="ifm_p_mt.3.76mm_ifm">Vraag 4</text:p>
      <text:p text:style-name="ifm_p_ifm">Ziet u in dat daardoor de reputatie van Aruba, en dus ook van het Koninkrijk der Nederlanden, als draaischijf in de internationale drugshandel daardoor bevestigd wordt?</text:p>
      <text:p text:style-name="ifm_p_mt.3.76mm_ifm">Vraag 5</text:p>
      <text:p text:style-name="ifm_p_ifm">Bent u bereid dit ongelukkige besluit zo snel mogelijk terug te draai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drugsbaron als consul op Aruba</dc:title>
    <meta:user-defined meta:name="OVERHEIDop.ParlID/DC.identifier">kv-tk-2018Z08417</meta:user-defined>
    <meta:user-defined meta:name="OVERHEIDop.vraagnummer">2018Z0841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de Graaf</meta:user-defined>
    <meta:user-defined meta:name="OVERHEIDop.indiener">R. de Roon</meta:user-defined>
    <meta:user-defined meta:name="OVERHEIDop.vergaderjaar">2017-2018</meta:user-defined>
    <meta:user-defined meta:name="DCTERMS.W3CDTF/OVERHEIDop.datumIndiening">2018-05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drugsbaron als consul op Aruba</meta:user-defined>
    <meta:user-defined meta:name="DCTERMS.W3CDTF/DCTERMS.available">2018-05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5-08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