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841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8415</text:p>
      <text:p text:style-name="ifm_p_font.roman_mt.3.76mm_ifm">Vragen van het lid <text:span text:style-name="ifm_span_font.bold_ifm">Asscher</text:span> (PvdA) aan de Minister-President over <text:span text:style-name="ifm_span_font.italic_ifm">het proces rondom afschaffing van de dividendbelasting</text:span> (ingezonden 8 mei 2018).</text:p>
      <text:p text:style-name="ifm_p_mt.3.76mm_ifm">Vraag 1</text:p>
      <text:p text:style-name="ifm_p_ifm">Herinnert u zich dat u in de aanloop van het debat over stukken met betrekking tot de dividendbelasting slechts enkele van de documenten, die uit de inventarisatie naar aanleiding van het WOB-verzoek naar boven kwamen, openbaar heeft gemaakt? Wat waren – per document gespecificeerd – de gronden om de overige documenten niet te openbaren?</text:p>
      <text:p text:style-name="ifm_p_mt.3.76mm_ifm">Vraag 2</text:p>
      <text:p text:style-name="ifm_p_ifm">Wat is de datering van memo 12 (het zogenaamde «VVD-memo»)?</text:p>
      <text:p text:style-name="ifm_p_mt.3.76mm_ifm">Vraag 3</text:p>
      <text:p text:style-name="ifm_p_ifm">Is aan die memo door ambtenaren gewerkt? Klopt wel wat u in het debat stelde, namelijk dit tot de gebruikelijke ondersteuning bij de kabinetsformatie behoort?<text:note text:id="n1" text:note-class="footnote"><text:note-citation text:label="1 ">1</text:note-citation><text:note-body><text:p text:style-name="ifm_p_font.normal_size.6.93pt_mt..5mm_indent.-0.1161in_mleft.0.1161in_ifm">Minister Rutte 25 april 2018: «Het is normaal usance dat bij informaties en bij formaties ambtelijke ondersteuning wordt gevraagd bij ministeries. Die leveren ook aan fracties. Dan gaat het bijvoorbeeld om feitelijke informatie of analyses of het uitwerken van opties. Uiteraard gaat het niet om partijpolitieke teksten.»</text:p></text:note-body></text:note> Is dit door een of meer VVD-bewindslieden vaker voorgekomen? Zo ja, op welke terreinen?</text:p>
      <text:p text:style-name="ifm_p_mt.3.76mm_ifm">Vraag 4</text:p>
      <text:p text:style-name="ifm_p_ifm">Hoe vaak en op welke wijze hebben de toenmalige oppositiepartijen CDA, D66, ChristenUnie en GroenLinks tijdens de formatie op eenzelfde wijze (onderdelen van) partijmemo’s, stukken of bescheiden laten samenstellen?</text:p>
      <text:p text:style-name="ifm_p_mt.3.76mm_ifm">Vraag 5</text:p>
      <text:p text:style-name="ifm_p_ifm">Wie heeft de bedrijven die eerst waren weggelakt in de notitie gezet?</text:p>
      <text:p text:style-name="ifm_p_mt.3.76mm_ifm">Vraag 6</text:p>
      <text:p text:style-name="ifm_p_ifm">Op wiens initiatief zijn die namen gelakt?</text:p>
      <text:p text:style-name="ifm_p_mt.3.76mm_ifm">Vraag 7</text:p>
      <text:p text:style-name="ifm_p_ifm">Deelt u de opvatting zoals bij RTL Z verwoord dat deze bedrijven geen goede voorbeelden zijn van de veronderstelde noodzaak de dividendbelasting af te schaffen? Hoe kan het dat in memo’s op onterechte gronden bronnen worden aangehaald, was dit tijdens de formatie reeds bekend?</text:p>
      <text:p text:style-name="ifm_p_mt.3.76mm_ifm">Vraag 8</text:p>
      <text:p text:style-name="ifm_p_ifm">Herinnert u zich dat u niet op de inhoud van de twee telefonische contacten met de Staatssecretaris van Financiën over het WOB-verzoek wilde ingaan? Had dat te maken met de positie van individuele bedrijven, met de verhoudingen tussen landen of andere rede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proces rondom afschaffing van de dividendbelasting</dc:title>
    <meta:user-defined meta:name="OVERHEIDop.ParlID/DC.identifier">kv-tk-2018Z08415</meta:user-defined>
    <meta:user-defined meta:name="OVERHEIDop.vraagnummer">2018Z08415</meta:user-defined>
    <meta:user-defined meta:name="OVERHEIDop.KamervraagTypen/DC.type">Schriftelijke vragen</meta:user-defined>
    <meta:user-defined meta:name="OVERHEIDop.Parlementair/DC.type">Kamervragen zonder Antwoord</meta:user-defined>
    <meta:user-defined meta:name="OVERHEIDop.indiener">L.F. Asscher</meta:user-defined>
    <meta:user-defined meta:name="OVERHEIDop.vergaderjaar">2017-2018</meta:user-defined>
    <meta:user-defined meta:name="DCTERMS.W3CDTF/OVERHEIDop.datumIndiening">2018-05-08</meta:user-defined>
    <meta:user-defined meta:name="OVERHEID.StatenGeneraal/DC.creator">Tweede Kamer der Staten-Generaal</meta:user-defined>
    <dc:language>nl</dc:language>
    <meta:user-defined meta:name="DCTERMS.alternative"/>
    <meta:user-defined meta:name="DC.title">Het proces rondom afschaffing van de dividendbelasting</meta:user-defined>
    <meta:user-defined meta:name="DCTERMS.W3CDTF/DCTERMS.available">2018-05-08</meta:user-defined>
    <meta:user-defined meta:name="OVERHEIDop.publicationName">Kamervragen zonder antwoord</meta:user-defined>
    <meta:user-defined meta:name="OVERHEID.Organisatietype/OVERHEID.organisationType">staten generaal</meta:user-defined>
    <meta:user-defined meta:name="DCTERMS.W3CDTF/DCTERMS.issued">2018-05-0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