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3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378</text:p>
      <text:p text:style-name="ifm_p_font.roman_mt.3.76mm_ifm">Vragen van het lid <text:span text:style-name="ifm_span_font.bold_ifm">Den Boer</text:span> (D66) aan de Minister van Justitie en Veiligheid over <text:span text:style-name="ifm_span_font.italic_ifm">het bericht dat er opnieuw politie-uniformen zijn gestolen</text:span> (ingezonden 7 mei 2018).</text:p>
      <text:p text:style-name="ifm_p_mt.3.76mm_ifm">Vraag 1</text:p>
      <text:p text:style-name="ifm_p_ifm">Kent u de berichten «Inbrekers stelen politie-uniformen en dienstpistool» en «Inbrekers maken politie-uniformen van Groningse agenten buit»?<text:note text:id="ID-2018Z08378-d37e58" text:note-class="footnote"><text:note-citation text:label="1 ">1</text:note-citation><text:note-body><text:p text:style-name="ifm_p_font.normal_size.6.93pt_mt..5mm_indent.-0.1161in_mleft.0.1161in_ifm">https://nos.nl/artikel/2230273-inbrekers-stelen-politieuniformen-en-dienstpistool.html en http://www.dvhn.nl/groningen/Inbrekers-maken-politie-uniformen-van-Groningse-agenten-buit-23153988.html</text:p></text:note-body></text:note></text:p>
      <text:p text:style-name="ifm_p_mt.3.76mm_ifm">Vraag 2</text:p>
      <text:p text:style-name="ifm_p_ifm">Klopt het dat de inbraken waarmee politie-uniformen werden gestolen in een tijdbestek van enkele weken gebeurde, en dat daarmee steeds een uniform of delen daarvan werden meegenomen?</text:p>
      <text:p text:style-name="ifm_p_mt.3.76mm_ifm">Vraag 3</text:p>
      <text:p text:style-name="ifm_p_ifm">Waren deze inbraken een gerichte actie om politie-uniformen buit te maken?</text:p>
      <text:p text:style-name="ifm_p_mt.3.76mm_ifm">Vraag 4</text:p>
      <text:p text:style-name="ifm_p_ifm">Waarom is destijds geen ruchtbaarheid aan de diefstallen gegeven? Is dit een bewuste afweging geweest?</text:p>
      <text:p text:style-name="ifm_p_mt.3.76mm_ifm">Vraag 5</text:p>
      <text:p text:style-name="ifm_p_ifm">Waarom kwamen de diefstallen aan het licht naar aanleiding van de WOB-procedure rondom de voorbereidingen van de intocht van Sinterklaas in Dokkum?</text:p>
      <text:p text:style-name="ifm_p_mt.3.76mm_ifm">Vraag 6</text:p>
      <text:p text:style-name="ifm_p_ifm">Kunt u uw antwoorden op Kamervragen over gestolen politie-uniformen herinneren?<text:note text:id="ID-2018Z08378-d37e97" text:note-class="footnote"><text:note-citation text:label="2 ">2</text:note-citation><text:note-body><text:p text:style-name="ifm_p_font.normal_size.6.93pt_mt..5mm_indent.-0.1161in_mleft.0.1161in_ifm">Aanhangsel Handelingen, vergaderjaar 2017–2018, nr. 1739</text:p></text:note-body></text:note></text:p>
      <text:p text:style-name="ifm_p_mt.3.76mm_ifm">Vraag 7</text:p>
      <text:p text:style-name="ifm_p_ifm">Hoe verloopt het onderzoek naar de eerder gestolen uniformen van de politie Utrecht? Kunt u inmiddels meer uitspraken doen over de omstandigheden rondom deze diefstal?</text:p>
      <text:p text:style-name="ifm_p_mt.3.76mm_ifm">Vraag 8</text:p>
      <text:p text:style-name="ifm_p_ifm">Kunt u zich uw uitspraak herinneren dat diefstal van politiekleding niet apart geregistreerd wordt en u daarom geen uitspraken kunt doen over het aantal politie-uniformen dat in de afgelopen jaren is gesloten? Ziet u, gezien de recente berichtgeving over opnieuw gestolen politie-uniformen, inmiddels aanleiding dit wel te gaan registreren om de aard en omvang van deze vorm van diefstal in beeld te krijgen? Waarom wel of waarom niet?</text:p>
      <text:p text:style-name="ifm_p_mt.3.76mm_ifm">Vraag 9</text:p>
      <text:p text:style-name="ifm_p_ifm">Deelt u de mening dat er grote risico’s aan kleven wanneer gestolen politie-uniformen in handen komen van personen die iets slechts in de zin hebben? Klopt het, zoals de woordvoerder van de politie Noord-Nederland stelt, dat dit vaker voorkomt, bijvoorbeeld wanneer criminelen zich voordoen als agenten om slachtoffers op te lichten? Zo ja, bent u bereid de aard en omvang van deze problematiek te onderzoeken om te komen tot een verbeterd systeem om diefstal van politie-uniformen tegen te gaan?</text:p>
      <text:p text:style-name="ifm_p_mt.3.76mm_ifm">Vraag 10</text:p>
      <text:p text:style-name="ifm_p_ifm">Ziet u mogelijkheden om het track-&amp;-trace-systeem, waarover u in uw eerdere antwoorden over gestolen politie-uniformen schreef en waarmee momenteel een pilot wordt uitgevoerd om de bezorging van politie-uniformen te kunnen volgen, uit te breiden zodat ook na de bezorging politie-uniformen, bijvoorbeeld in geval van diefstal, traceerbaar kunnen zijn? Zo ja, bent u bereid hier verder onderzoek naar te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opnieuw politie-uniformen zijn gestolen</dc:title>
    <meta:user-defined meta:name="OVERHEIDop.ParlID/DC.identifier">kv-tk-2018Z08378</meta:user-defined>
    <meta:user-defined meta:name="OVERHEIDop.vraagnummer">2018Z083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vergaderjaar">2017-2018</meta:user-defined>
    <meta:user-defined meta:name="DCTERMS.W3CDTF/OVERHEIDop.datumIndiening">2018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opnieuw politie-uniformen zijn gestolen</meta:user-defined>
    <meta:user-defined meta:name="DCTERMS.W3CDTF/DCTERMS.available">2018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