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3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377</text:p>
      <text:p text:style-name="ifm_p_font.roman_mt.3.76mm_ifm">Vragen van het lid <text:span text:style-name="ifm_span_font.bold_ifm">Van Raan</text:span> (PvdD) aan de Staatssecretaris van Financiën en Minister van Economische Zaken en Klimaat over <text:span text:style-name="ifm_span_font.italic_ifm">het CBS-rapport Groene Groei</text:span> (ingezonden 7 mei 2018).</text:p>
      <text:p text:style-name="ifm_p_mt.3.76mm_ifm">Vraag 1</text:p>
      <text:p text:style-name="ifm_p_ifm">Wat vindt u van de bevinding van het Centraal Bureau voor de Statistiek (CBS) in het rapport Groene Groei dat het aandeel milieubelastingen en -heffingen in het totaal aan belastingen is afgenomen?<text:note text:id="ID-2018Z08377-d37e58" text:note-class="footnote"><text:note-citation text:label="1 ">1</text:note-citation><text:note-body><text:p text:style-name="ifm_p_font.normal_size.6.93pt_mt..5mm_indent.-0.1161in_mleft.0.1161in_ifm">https://www.cbs.nl/nl-nl/visualisaties/groene-groei#/dashboards/3/themes/0/subs/0/indicators/0</text:p></text:note-body></text:note></text:p>
      <text:p text:style-name="ifm_p_mt.3.76mm_ifm">Vraag 2</text:p>
      <text:p text:style-name="ifm_p_ifm">Deelt u de conclusie van het CBS dat daarmee «geen sprake [is] van verdere «vergroening» van het belastingstelsel»?<text:note text:id="ID-2018Z08377-d37e72" text:note-class="footnote"><text:note-citation text:label="2 ">2</text:note-citation><text:note-body><text:p text:style-name="ifm_p_font.normal_size.6.93pt_mt..5mm_indent.-0.1161in_mleft.0.1161in_ifm">https://www.cbs.nl/nl-nl/maatschappij/natuur-en-milieu/groene-groei/groene-beleidsinstrumenten/indicatoren/milieubelastingen</text:p></text:note-body></text:note></text:p>
      <text:p text:style-name="ifm_p_mt.3.76mm_ifm">Vraag 3</text:p>
      <text:p text:style-name="ifm_p_ifm">Kunt u aangeven hoe deze afname aan milieubelastingen en -heffingen zich verhoudt tot het principe «de vervuiler betaalt» en de uitspraak van het kabinet «het groenste kabinet ooit te zijn»? Zo nee, waarom niet?</text:p>
      <text:p text:style-name="ifm_p_mt.3.76mm_ifm">Vraag 4</text:p>
      <text:p text:style-name="ifm_p_ifm">Deelt u de mening dat de (reeds) voorgenomen wijzigingen in het belastingstelsel onvoldoende zijn om deze kabinetsambitie waar te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CBS-rapport Groene Groei</dc:title>
    <meta:user-defined meta:name="OVERHEIDop.ParlID/DC.identifier">kv-tk-2018Z08377</meta:user-defined>
    <meta:user-defined meta:name="OVERHEIDop.vraagnummer">2018Z083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vergaderjaar">2017-2018</meta:user-defined>
    <meta:user-defined meta:name="DCTERMS.W3CDTF/OVERHEIDop.datumIndiening">2018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BS-rapport Groene Groei</meta:user-defined>
    <meta:user-defined meta:name="DCTERMS.W3CDTF/DCTERMS.available">2018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