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3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376</text:p>
      <text:p text:style-name="ifm_p_font.roman_mt.3.76mm_ifm">Vragen van het lid <text:span text:style-name="ifm_span_font.bold_ifm">Van der Linde</text:span> (VVD) aan de Minister van Financiën over <text:span text:style-name="ifm_span_font.italic_ifm">het bericht «ABN Amro stuurt «buitenlanders» terecht weg»</text:span> (ingezonden 7 mei 2018).</text:p>
      <text:p text:style-name="ifm_p_mt.3.76mm_ifm">Vraag 1</text:p>
      <text:p text:style-name="ifm_p_ifm">Hebt u kennisgenomen van het artikel «ABN Amro stuurt «buitenlanders» terecht weg»<text:note text:id="n1" text:note-class="footnote"><text:note-citation text:label="1 ">1</text:note-citation><text:note-body><text:p text:style-name="ifm_p_font.normal_size.6.93pt_mt..5mm_indent.-0.1161in_mleft.0.1161in_ifm">https://www.telegraaf.nl/financieel/1994997/abn-amro-stuurt-buitenlanders-terecht-weg</text:p></text:note-body></text:note> en een bijbehorende uitspraak van het Klachteninstituut Financiële Dienstverlening (Kifid)<text:note text:id="n2" text:note-class="footnote"><text:note-citation text:label="2 ">2</text:note-citation><text:note-body><text:p text:style-name="ifm_p_font.normal_size.6.93pt_mt..5mm_indent.-0.1161in_mleft.0.1161in_ifm">https://www.kifid.nl/fileupload/jurisprudentie/GeschillenCommissie/2018/uitspraak_2018–281__bindend_.pdf</text:p></text:note-body></text:note>?</text:p>
      <text:p text:style-name="ifm_p_mt.3.76mm_ifm">Vraag 2</text:p>
      <text:p text:style-name="ifm_p_ifm">Was dit gevolg van de achtereenvolgende antiwitwasrichtlijnen voorzien of bedoeld?</text:p>
      <text:p text:style-name="ifm_p_mt.3.76mm_ifm">Vraag 3</text:p>
      <text:p text:style-name="ifm_p_ifm">In hoeverre geeft de Nederlandse nationaliteit een recht op het aanhouden van een bankrekening in Nederland? Vindt u dat een wenselijke situatie?</text:p>
      <text:p text:style-name="ifm_p_mt.3.76mm_ifm">Vraag 4</text:p>
      <text:p text:style-name="ifm_p_ifm">Hoe wordt gegarandeerd dat Nederlanders in het buitenland hoe dan ook hun AOW-uitkering of pensioen kunnen ontvangen?</text:p>
      <text:p text:style-name="ifm_p_mt.3.76mm_ifm">Vraag 5</text:p>
      <text:p text:style-name="ifm_p_ifm">Is het mogelijk dit soort (risicoloze) klanten uit te zonderen van het Wet ter voorkoming van witwassen en financieren van terrorisme (Wwft)-regime? Bent u daartoe bereid?</text:p>
      <text:p text:style-name="ifm_p_mt.3.76mm_ifm">Vraag 6</text:p>
      <text:p text:style-name="ifm_p_ifm">Betekent deze uitspraak dat ook tijdelijk geëxpatrieerde Nederlanders Nederlandse bankdiensten kunnen worden ontzegd? Zo ja, hoe wilt u dat voorkomen?</text:p>
      <text:p text:style-name="ifm_p_mt.3.76mm_ifm">Vraag 7</text:p>
      <text:p text:style-name="ifm_p_ifm">Welke gevolgen gaan de antiwitwasmaatregelen hebben voor internationale bedrijven, instellingen en ambassades in Nederland? Wat betekent dit voor het vestigingsklimaat? Kunt u ervoor instaan dat de financiële dienstverlening op peil blijft, tegen redelijke tari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ABN Amro stuurt ‘buitenlanders’ terecht weg’</dc:title>
    <meta:user-defined meta:name="OVERHEIDop.ParlID/DC.identifier">kv-tk-2018Z08376</meta:user-defined>
    <meta:user-defined meta:name="OVERHEIDop.vraagnummer">2018Z083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E. van der Linde</meta:user-defined>
    <meta:user-defined meta:name="OVERHEIDop.vergaderjaar">2017-2018</meta:user-defined>
    <meta:user-defined meta:name="DCTERMS.W3CDTF/OVERHEIDop.datumIndiening">2018-05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BN Amro stuurt ‘buitenlanders’ terecht weg’</meta:user-defined>
    <meta:user-defined meta:name="DCTERMS.W3CDTF/DCTERMS.available">2018-05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07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Financiën | Organisatie en beleid</meta:user-defined>
    <meta:user-defined meta:name="OVERHEIDop.versieInformatie"/>
  </office:meta>
</office:document-meta>
</file>