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837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8375</text:p>
      <text:p text:style-name="P2">Vragen van het lid <text:span text:style-name="T1">Gijs van Dijk</text:span> (PvdA) aan de Staatssecretaris van Sociale Zaken en Werkgelegenheid over <text:span text:style-name="T2">asbestverwijdering door middel van «Minicontainment»</text:span> (ingezonden 7 mei 2018).</text:p>
      <text:p text:style-name="P1">Vraag 1</text:p>
      <text:p text:style-name="Basis">Bent u bekend het artikel «Innovatie asbestverwijdering omstreden»?<text:note text:id="ftn1" text:note-class="footnote"><text:note-citation text:label="1 ">1 </text:note-citation><text:note-body><text:p text:style-name="P3">Radar, 30 april 2018</text:p></text:note-body></text:note></text:p>
      <text:p text:style-name="P1">Vraag 2</text:p>
      <text:p text:style-name="Basis">Bent u bekend met de Minicontainment-methode van asbestverwijdering? Is deze methode door de Inspectie Sociale Zaken en Werkgelegenheid goedgekeurd? Bent u er bekend mee dat deze methode sinds 2015 tientallen keren is toegepast? Hoe vaak is door de Inspectie Sociale Zaken en Werkgelegenheid gecontroleerd in de praktijk bij toepassing van dit middel?</text:p>
      <text:p text:style-name="P1">Vraag 3</text:p>
      <text:p text:style-name="Basis">Is bewezen dat de Minicontainment-methode volledig veilig is? Zo nee, hoe kan het dat het middel toch wordt gebruikt?</text:p>
      <text:p text:style-name="P1">Vraag 4</text:p>
      <text:p text:style-name="Basis">Is het waar dat er andere asbestverwijderingmethodes zijn die niet op de markt worden toegelaten, maar wel bewezen veilig zijn? Hoe kan het dan dat de Minicontainment-methode wel al is toegelaten? Bent u van mening dat bij asbestverwijdering een voorzorgprincipe dient te gelden en dat dit dus betekent dat alle methoden «evidence-based», door dee Nederlandse Organisatie voor toegepast-natuurwetenschappelijk onderzoek (TNO) of het Rijksinstituut voor Volksgezondheid en Milieu (RIVM), moeten zijn getest?</text:p>
      <text:p text:style-name="P1">Vraag 5</text:p>
      <text:p text:style-name="Basis">Is het waar dat deze methode is toegepast in het bijzijn van bewoners? Bestaat daarmee de kans dat deze bewoners zijn blootgesteld aan asbest? Wat vindt u ervan dat bewoners er gewoon bij zijn? Bestaat er niet een risico ook al zou de methode veilig zijn, bijvoorbeeld door menselijke fouten bij de toepassing van de methode? Deelt u de mening dat de veiligheid van bewoners voorop dient te staan?</text:p>
      <text:p text:style-name="P1"><text:soft-page-break/>Vraag 6</text:p>
      <text:p text:style-name="Basis">Bent u bereid de toepassing van de Minicontainment-methode met onmiddellijke ingang op te schorten, totdat definitief vast is komen te staan dat het middel volledig veilig is? Bent u voorts bereid om onafhankelijk onderzoek te laten doen om de veiligheid van het middel te onderzoe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sbestverwijdering door middel van “Minicontainment”</dc:title>
    <dc:language>nl</dc:language>
    <meta:document-statistic meta:table-count="1" meta:image-count="0" meta:object-count="0" meta:page-count="2" meta:paragraph-count="23" meta:word-count="337" meta:character-count="2199"/>
    <dc:date>2018-05-07T11:57:20.53</dc:date>
    <dc:creator>Herman Firing</dc:creator>
    <meta:editing-duration>PT6S</meta:editing-duration>
    <meta:editing-cycles>1</meta:editing-cycles>
    <meta:user-defined meta:name="DC.title">Asbestverwijdering door middel van “Minicontainment”</meta:user-defined>
    <meta:user-defined meta:name="DCTERMS.W3CDTF/DCTERMS.available">2018-05-07</meta:user-defined>
    <meta:user-defined meta:name="DCTERMS.W3CDTF/DCTERMS.issued">2018-05-07</meta:user-defined>
    <meta:user-defined meta:name="DCTERMS.W3CDTF/OVERHEIDop.datumIndiening">2018-05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8Z08375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8375</meta:user-defined>
  </office:meta>
</office:document-meta>
</file>