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3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374</text:p>
      <text:p text:style-name="ifm_p_font.roman_mt.3.76mm_ifm">Vragen van het lid <text:span text:style-name="ifm_span_font.bold_ifm">Karabulut</text:span> (SP) aan de Minister van Buitenlandse Zaken over <text:span text:style-name="ifm_span_font.italic_ifm">de sloop door Israël van door Nederland gefinancierde watersystemen in bezet Palestijns gebied</text:span> (ingezonden 7 mei 2018).</text:p>
      <text:p text:style-name="ifm_p_mt.3.76mm_ifm">Vraag 1</text:p>
      <text:p text:style-name="ifm_p_ifm">Kunt u bevestigen dat Israël, als onderdeel van een grotere operatie, drie door Nederland gefinancierde watersystemen in bezet Palestijns gebied heeft gesloopt?<text:note text:id="ID-2018Z08374-d37e51" text:note-class="footnote"><text:note-citation text:label="1 ">1</text:note-citation><text:note-body><text:p text:style-name="ifm_p_font.normal_size.6.93pt_mt..5mm_indent.-0.1161in_mleft.0.1161in_ifm">Israël sloopt «Nederlandse» watertanks, https://www.nrc.nl/nieuws/2018/05/02/westelijke-jordaanoever-israel-sloopt-nederlandse-watertanks-a1601580, 2 mei 2018.</text:p></text:note-body></text:note> Wat zijn de precieze feiten?</text:p>
      <text:p text:style-name="ifm_p_mt.3.76mm_ifm">Vraag 2</text:p>
      <text:p text:style-name="ifm_p_ifm">Wat zijn de gevolgen voor de lokale bevolking van deze sloop door de bezettende macht?</text:p>
      <text:p text:style-name="ifm_p_mt.3.76mm_ifm">Vraag 3</text:p>
      <text:p text:style-name="ifm_p_ifm">Hoe heeft u Israël aangesproken op deze sloop van door Nederland gefinancierde watersystemen? Is geëist dat schade wordt vergoed? Hoe heeft Israël gereageerd?</text:p>
      <text:p text:style-name="ifm_p_mt.3.76mm_ifm">Vraag 4</text:p>
      <text:p text:style-name="ifm_p_ifm">Deelt u de opvatting dat indien Israël doorgaat met het slopen van ontwikkelingsprojecten in bezet Palestijns gebied dat verdergaande gevolgen dient te hebb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loop door Israël van door Nederland gefinancierde watersystemen in bezet Palestijns gebied</dc:title>
    <meta:user-defined meta:name="OVERHEIDop.ParlID/DC.identifier">kv-tk-2018Z08374</meta:user-defined>
    <meta:user-defined meta:name="OVERHEIDop.vraagnummer">2018Z083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7-2018</meta:user-defined>
    <meta:user-defined meta:name="DCTERMS.W3CDTF/OVERHEIDop.datumIndiening">2018-05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oop door Israël van door Nederland gefinancierde watersystemen in bezet Palestijns gebied</meta:user-defined>
    <meta:user-defined meta:name="DCTERMS.W3CDTF/DCTERMS.available">2018-05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