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3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370</text:p>
      <text:p text:style-name="ifm_p_font.roman_mt.3.76mm_ifm">Vragen van het lid <text:span text:style-name="ifm_span_font.bold_ifm">Alkaya</text:span> (SP) aan de Minister van Financiën over <text:span text:style-name="ifm_span_font.italic_ifm">het bericht dat consumenten bot vangen bij Tuchtrecht Banken</text:span> (ingezonden 4 mei 2018).</text:p>
      <text:p text:style-name="ifm_p_mt.3.76mm_ifm">Vraag 1</text:p>
      <text:p text:style-name="ifm_p_ifm">Kent u het bericht dat consumenten, die zich melden bij de Stichting Tuchtrecht Banken, bot vangen?<text:note text:id="ID-2018Z08370-d37e58" text:note-class="footnote"><text:note-citation text:label="1 ">1</text:note-citation><text:note-body><text:p text:style-name="ifm_p_font.normal_size.6.93pt_mt..5mm_indent.-0.1161in_mleft.0.1161in_ifm">https://eenvandaag.avrotros.nl/item/consumenten-vangen-bot-bij-tuchtrecht-banken</text:p></text:note-body></text:note></text:p>
      <text:p text:style-name="ifm_p_mt.3.76mm_ifm">Vraag 2</text:p>
      <text:p text:style-name="ifm_p_ifm">Erkent u dat het uiterst opmerkelijk is dat tot dusver de Stichting Tuchtrecht Banken vooral zaken behandelt die door de banken zelf worden aangedragen? Kunt u uw antwoord toelichten?</text:p>
      <text:p text:style-name="ifm_p_mt.3.76mm_ifm">Vraag 3</text:p>
      <text:p text:style-name="ifm_p_ifm">Kunt u een overzicht geven van de meldingen die bij de Stichting Tuchtrecht Banken binnen zijn gekomen, van wie ze afkomstig waren en hoe deze klachten zijn behandeld dan wel op welke grond ze zijn afgewezen?</text:p>
      <text:p text:style-name="ifm_p_mt.3.76mm_ifm">Vraag 4</text:p>
      <text:p text:style-name="ifm_p_ifm">Deelt u de mening dat wanneer consumenten nauwelijks gehoord worden door de Stichting Tuchtrecht Banken het beeld ontstaat dat het tuchtrecht er niet voor hen is? Kunt u uw antwoord toelichten?</text:p>
      <text:p text:style-name="ifm_p_mt.3.76mm_ifm">Vraag 5</text:p>
      <text:p text:style-name="ifm_p_ifm">Bent u van mening dat het doel van de bankierseed en het tuchtrecht – namelijk opbouw van professionele integriteit binnen de beroepsgroepen in een bank en daarmee herstel van vertrouwen in de banken – niet behaald wordt als blijkt dat consumenten met klachten geen gehoor krijgen op basis van de bankierseed en het tuchtrecht? Kunt u uw antwoord toelichten?</text:p>
      <text:p text:style-name="ifm_p_mt.3.76mm_ifm">Vraag 6</text:p>
      <text:p text:style-name="ifm_p_ifm">Op welke wijze kan een consument met een klacht over beleid van een bank – dat vaak niet op een individuele bankmedewerker kan worden geprojecteerd – wel zijn recht halen? Blijken de bankierseed en het tuchtrecht voor dit soort klachten ongeschikt?</text:p>
      <text:p text:style-name="ifm_p_mt.3.76mm_ifm">Vraag 7</text:p>
      <text:p text:style-name="ifm_p_ifm">Wat vindt u van de suggestie om banken als organisatie tuchtrechtelijk aan te klagen? Bent u bereid dit mogelijk te mak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onsumenten bot vangen bij Tuchtrecht Banken</dc:title>
    <meta:user-defined meta:name="OVERHEIDop.ParlID/DC.identifier">kv-tk-2018Z08370</meta:user-defined>
    <meta:user-defined meta:name="OVERHEIDop.vraagnummer">2018Z08370</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5-04</meta:user-defined>
    <meta:user-defined meta:name="OVERHEID.StatenGeneraal/DC.creator">Tweede Kamer der Staten-Generaal</meta:user-defined>
    <dc:language>nl</dc:language>
    <meta:user-defined meta:name="DCTERMS.alternative"/>
    <meta:user-defined meta:name="DC.title">Het bericht dat consumenten bot vangen bij Tuchtrecht Banken</meta:user-defined>
    <meta:user-defined meta:name="DCTERMS.W3CDTF/DCTERMS.available">2018-05-04</meta:user-defined>
    <meta:user-defined meta:name="OVERHEIDop.publicationName">Kamervragen zonder antwoord</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