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69</text:p>
      <text:p text:style-name="ifm_p_font.roman_mt.3.76mm_ifm">Vragen van het lid <text:span text:style-name="ifm_span_font.bold_ifm">Van der Molen</text:span> (CDA) aan de Minister voor Basis- en Voortgezet Onderwijs en Media over <text:span text:style-name="ifm_span_font.italic_ifm">het verkopen van tv-series aan video-on-demandbedrijven door de publieke omroep</text:span> (ingezonden 4 mei 2018).</text:p>
      <text:p text:style-name="ifm_p_mt.3.76mm_ifm">Vraag 1</text:p>
      <text:p text:style-name="ifm_p_ifm">Kent u het bericht «Publieke omroep verkoopt tv-series aan streaming-diensten»?<text:note text:id="ID-2018Z08369-d37e58" text:note-class="footnote"><text:note-citation text:label="1 ">1</text:note-citation><text:note-body><text:p text:style-name="ifm_p_font.normal_size.6.93pt_mt..5mm_indent.-0.1161in_mleft.0.1161in_ifm">NOS, 1 mei 2018, https://nos.nl/artikel/2229955-publieke-omroep-verkoopt-tv-series-aan-streaming-diensten.html</text:p></text:note-body></text:note></text:p>
      <text:p text:style-name="ifm_p_mt.3.76mm_ifm">Vraag 2</text:p>
      <text:p text:style-name="ifm_p_ifm">Kunt u aangeven wat de experimenten inhouden waarbij de NPO tv-series en documentaires gaat aanbieden aan video-on-demandbedrijven?</text:p>
      <text:p text:style-name="ifm_p_mt.3.76mm_ifm">Vraag 3</text:p>
      <text:p text:style-name="ifm_p_ifm">Kunt u aangeven welke overeenkomsten met KPN, Videoland en Netflix zijn gesloten en of nog meer overeenkomsten gaan volgen?</text:p>
      <text:p text:style-name="ifm_p_mt.3.76mm_ifm">Vraag 4</text:p>
      <text:p text:style-name="ifm_p_ifm">Welke mogelijkheden ziet u in het licht van het dienstbaarheidsverbod, zoals opgenomen in artikel 2.141 van de Mediawet 2008?</text:p>
      <text:p text:style-name="ifm_p_mt.3.76mm_ifm">Vraag 5</text:p>
      <text:p text:style-name="ifm_p_ifm">Wat is de reden dat wordt gestart met deze experimenten, waarbij ervan wordt afgeweken om alle programma's exclusief op de eigen platforms aan te bieden?</text:p>
      <text:p text:style-name="ifm_p_mt.3.76mm_ifm">Vraag 6</text:p>
      <text:p text:style-name="ifm_p_ifm">Welke gevolgen verwacht u dat deze ontwikkeling heeft voor de eigen platforms van de NPO en de platforms van de Nederlandse commerciële zenders?</text:p>
      <text:p text:style-name="ifm_p_mt.3.76mm_ifm">Vraag 7</text:p>
      <text:p text:style-name="ifm_p_ifm">Kunt u aangeven of welke manier u betrokken bent bij deze ontwikkeling en wat u van deze ontwikkeling vindt?</text:p>
      <text:p text:style-name="ifm_p_mt.3.76mm_ifm">Vraag 8</text:p>
      <text:p text:style-name="ifm_p_ifm">Hebben de experimenten een relatie met het Europese concept-wetvoorstel waarbij minstens 30% van het videoaanbod van bijvoorbeeld Netflix en Amazon Prime moet bestaan uit Europese series of films? Zo ja, welke?</text:p>
      <text:p text:style-name="ifm_p_mt.3.76mm_ifm">Vraag 9</text:p>
      <text:p text:style-name="ifm_p_ifm">Klopt het dat BNNVARA niet alleen exclusieve series voor zichzelf wil gaan produceren, maar ook voor diensten als Netflix en Amazon Prime? Zo ja, wat vindt u hiervan?<text:note text:id="ID-2018Z08369-d37e115" text:note-class="footnote"><text:note-citation text:label="2 ">2</text:note-citation><text:note-body><text:p text:style-name="ifm_p_font.normal_size.6.93pt_mt..5mm_indent.-0.1161in_mleft.0.1161in_ifm">De Telegraaf, 27 april 2018, https://www.telegraaf.nl/nieuws/1970648bnn-vara-wil-series-maken-voor-netflix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kopen van tv-series aan video-on-demandbedrijven door de publieke omroep</dc:title>
    <meta:user-defined meta:name="OVERHEIDop.ParlID/DC.identifier">kv-tk-2018Z08369</meta:user-defined>
    <meta:user-defined meta:name="OVERHEIDop.vraagnummer">2018Z08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8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kopen van tv-series aan video-on-demandbedrijven door de publieke omroep</meta:user-defined>
    <meta:user-defined meta:name="DCTERMS.W3CDTF/DCTERMS.available">2018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