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67</text:p>
      <text:p text:style-name="ifm_p_font.roman_mt.3.76mm_ifm">Vragen van het lid <text:span text:style-name="ifm_span_font.bold_ifm">Belhaj</text:span> (D66) aan de Minister van Defensie over <text:span text:style-name="ifm_span_font.italic_ifm">het bericht dat de Koninklijke Marechaussee etnisch profileert op Eindhoven Airport</text:span> (ingezonden 4 mei 2018).</text:p>
      <text:p text:style-name="ifm_p_mt.3.76mm_ifm">Vraag 1</text:p>
      <text:p text:style-name="ifm_p_ifm">Bent u bekend met het bericht «Oud-raadslid Bamenga uit Eindhoven ontzettend woedend om «etnisch profileren» op Eindhoven Airport»?<text:note text:id="ID-2018Z08367-d37e58" text:note-class="footnote"><text:note-citation text:label="1 ">1</text:note-citation><text:note-body><text:p text:style-name="ifm_p_font.normal_size.6.93pt_mt..5mm_indent.-0.1161in_mleft.0.1161in_ifm">https://www.ed.nl/eindhoven/oud-eindhovens-raadslid-bamenga-ontzettend-woedend-om-etnisch-profileren-op-eindhoven-airport~ab9743a4/</text:p></text:note-body></text:note></text:p>
      <text:p text:style-name="ifm_p_mt.3.76mm_ifm">Vraag 2</text:p>
      <text:p text:style-name="ifm_p_ifm">Bent u het er mee eens dat het een vereiste is van behoorlijk overheidsoptreden dat grondrechten van burgers worden gerespecteerd en dat artikel 1 van de Grondwet een belangrijke basis biedt voor de bestrijding van discriminatie? Bent u het er voorts mee eens dat het discriminatieverbod voor bestuursorganen inhoudt dat zij geen onderscheid mogen maken naar godsdienst, levensovertuiging, politieke gezindheid, ras, geslacht of op welke grond dan ook? Zo ja, waarom? Zo nee, waarom niet?</text:p>
      <text:p text:style-name="ifm_p_mt.3.76mm_ifm">Vraag 3</text:p>
      <text:p text:style-name="ifm_p_ifm">Deelt u de mening dat het voorgaande met zich meebrengt dat ambtenaren bij hun optreden personen op grond van hun uiterlijk en/of afkomst niet in negatieve zin anders mogen behandelen dan andere personen en dat ook de schijn van een dergelijk optreden op grond van iemands uiterlijk en/of afkomst dient te worden vermeden? Zo ja, waarom? Zo nee, waarom niet?</text:p>
      <text:p text:style-name="ifm_p_mt.3.76mm_ifm">Vraag 4</text:p>
      <text:p text:style-name="ifm_p_ifm">Hoe duidt u de gebeurtenissen van afgelopen maandag op Eindhoven Airport, waaruit blijkt dat meerdere personen op basis van hun huidskleur apart genomen werden voor extra controle?</text:p>
      <text:p text:style-name="ifm_p_mt.3.76mm_ifm">Vraag 5</text:p>
      <text:p text:style-name="ifm_p_ifm">Bent u bereid om te onderzoeken of deze casus duidt op een trend of past in een breder patroon?</text:p>
      <text:p text:style-name="ifm_p_mt.3.76mm_ifm">Vraag 6</text:p>
      <text:p text:style-name="ifm_p_ifm">Deelt u de mening dat klachten over discriminatie zeer ernstig dienen te worden genomen en dat wanneer er serieuze aanwijzingen zijn deze grondig dienen te worden onderzocht? Zo ja, gaat u naar aanleiding van het incident op Eindhoven Airport zelfstandig onderzoek verrichten? Zo nee, waarom niet?</text:p>
      <text:p text:style-name="ifm_p_mt.3.76mm_ifm">Vraag 7</text:p>
      <text:p text:style-name="ifm_p_ifm">Deelt u de mening dat juist bij een beschuldiging als deze in het kader van de Mobiele Toezicht Veiligheidscontroles het ook in het belang is van het bestuursorgaan om deze klacht te onderzoeken en precies te achterhalen wat er is gebeurd?</text:p>
      <text:p text:style-name="ifm_p_mt.3.76mm_ifm">Vraag 8</text:p>
      <text:p text:style-name="ifm_p_ifm">Bent u bekend met de reactie van de Koninklijke Marechaussee (Kmar), waarin het volgende werd aangeven: «Profileren is een belangrijk middel voor de Marechaussee. De profielen berusten op historische ervaringen en cijfers, informatie, inlichtingen en risico-indicatoren. Het uiterlijk voorkomen (waaronder etniciteit) kan hierbij relevant zijn, maar altijd mede op grond van andere objectieve indicatoren of informatie»?<text:note text:id="ID-2018Z08367-d37e109" text:note-class="footnote"><text:note-citation text:label="2 ">2</text:note-citation><text:note-body><text:p text:style-name="ifm_p_font.normal_size.6.93pt_mt..5mm_indent.-0.1161in_mleft.0.1161in_ifm">https://www.ed.nl/eindhoven/oud-eindhovens-raadslid-bamenga-ontzettend-woedend-om-etnisch-profileren-op-eindhoven-airport~ab9743a4/</text:p></text:note-body></text:note></text:p>
      <text:p text:style-name="ifm_p_mt.3.76mm_ifm">Vraag 9</text:p>
      <text:p text:style-name="ifm_p_ifm">Kunt u in uw antwoord reflecteren op het gegeven dat op Eindhoven Airport niet alleen twee mannen (apart van elkaar) met een donkere huidskleur uit de rij werden gehaald, maar ook een donkere vrouw met kinderen? Bent u het eens dat de mannen en de vrouw met kinderen compleet verschillende profielen hebben behalve hun overeenkomstige huidskleur? Bent u het er mee eens dat hiermee het beeld kan ontstaan dat sprake was van etnisch profileren? Waarom wel of waarom niet?</text:p>
      <text:p text:style-name="ifm_p_mt.3.76mm_ifm">Vraag 10</text:p>
      <text:p text:style-name="ifm_p_ifm">Bent u het er mee eens dat huidskleur en/of (vermeende) afkomst nooit een objectieve indicator is of iemand een zware crimineel of terrorist is en nooit een reden mag zijn voor een controle?</text:p>
      <text:p text:style-name="ifm_p_mt.3.76mm_ifm">Vraag 11</text:p>
      <text:p text:style-name="ifm_p_ifm">Bent u bekend met het rapport «Uit de rij gehaald», een onderzoek naar de wijze waarop de Kmar het Mobiele Toezicht Veiligheid op Rotterdam The Hague Airport verrichtte? Zo ja, bent u voorts bekend met het advies van de Nationale ombudsman om op basis van objectieve criteria de MTV-controles in te zetten zodat (de schijn van) discriminaties op basis van huidskleur vermeden wordt?<text:note text:id="ID-2018Z08367-d37e135" text:note-class="footnote"><text:note-citation text:label="3 ">3</text:note-citation><text:note-body><text:p text:style-name="ifm_p_font.normal_size.6.93pt_mt..5mm_indent.-0.1161in_mleft.0.1161in_ifm">https://www.nationaleombudsman.nl/system/files/rapport/20170044.pdf</text:p></text:note-body></text:note></text:p>
      <text:p text:style-name="ifm_p_mt.3.76mm_ifm">Vraag 12</text:p>
      <text:p text:style-name="ifm_p_ifm">Op welke wijze is door zowel het Ministerie van Defensie als de Kmar opvolging gegeven aan het rapport «Uit de rij gehaald» en de aanbevelingen van de Nationale ombudsman? Hoe verhoudt de reactie van de woordvoerder van de Kmar in het Eindhovens Dagblad hiertoe dan wel het naar aanleiding van die aanbeveling gewijzigde beleid?</text:p>
      <text:p text:style-name="ifm_p_mt.3.76mm_ifm">Vraag 13</text:p>
      <text:p text:style-name="ifm_p_ifm">In welke mate heeft de KMar sinds 19 mei 2017 naar aanleiding van de beantwoording van Kamervragen over het bericht dat de marechaussee bij de Rotterdam The Hague Airport discrimineert, werkelijk objectieve criteria aangepast? Kunt u in uw antwoord reflecteren op uw beantwoording van destijds, waarin werd aangegeven dat de KMar doorlopend beziet of objectieve criteria moeten worden aangepast en aangevuld om de informatie gestuurde controles zorgvuldig te kunnen uitvoeren en op een juiste manier te kunnen profileren?<text:note text:id="ID-2018Z08367-d37e155" text:note-class="footnote"><text:note-citation text:label="4 ">4</text:note-citation><text:note-body><text:p text:style-name="ifm_p_font.normal_size.6.93pt_mt..5mm_indent.-0.1161in_mleft.0.1161in_ifm">Aanhangsel Handelingen, vergaderjaar 2016–2017, nr. 1900</text:p></text:note-body></text:note></text:p>
      <text:p text:style-name="ifm_p_mt.3.76mm_ifm">Vraag 14</text:p>
      <text:p text:style-name="ifm_p_ifm">Welke aanvullend beleid is er ingevoerd om (de schijn van) etnisch profileren te vermijden naar aanleiding van bijvoorbeeld het rapport «Beslissen in Grensgebieden» van de Universiteit Leiden (april 2016) door professor Maartje van der Woude?</text:p>
      <text:p text:style-name="ifm_p_mt.3.76mm_ifm">Vraag 15</text:p>
      <text:p text:style-name="ifm_p_ifm">Welke initiatieven en concrete maatregelen worden op dit moment binnen de KMar genomen om etnisch profileren te voorkomen?</text:p>
      <text:p text:style-name="ifm_p_mt.3.76mm_ifm">Vraag 16</text:p>
      <text:p text:style-name="ifm_p_ifm">In hoeverre is etnisch profileren onderdeel van de scholing en opleiding binnen Defensie? In hoeverre vindt u de eerder genomen maatregelen en initiatieven voldoende?</text:p>
      <text:p text:style-name="ifm_p_mt.3.76mm_ifm">Vraag 17</text:p>
      <text:p text:style-name="ifm_p_ifm">Ziet u aanleiding om actief beleid (en dus meer dan op basis van ingediende klachten) te voeren om een beeld te krijgen van de omvang van etnisch profileren door de KMar op vliegvelden? Zo ja, op welke wijze? Zo nee, waarom niet?</text:p>
      <text:p text:style-name="ifm_p_mt.3.76mm_ifm">Vraag 18</text:p>
      <text:p text:style-name="ifm_p_ifm">Kunt u aangeven hoeveel klachten er zijn ingediend sinds april 2017 met betrekking tot etnisch profileren door de KMar? Op welke wijze zijn dergelijke klachten afgehandeld?</text:p>
      <text:p text:style-name="ifm_p_mt.3.76mm_ifm">Vraag 19</text:p>
      <text:p text:style-name="ifm_p_ifm">Bent u bereid periodiek verslaglegging doen over het aantal meldingen aan de Kamer? Zo ja, met welke frequentie? Zo nee, waarom niet?</text:p>
      <text:p text:style-name="ifm_p_mt.3.76mm_ifm">Vraag 20</text:p>
      <text:p text:style-name="ifm_p_ifm">Kunt u aangeven hoe het is gesteld met de meldingsbereidheid met betrekking tot klachten over etnisch profileren door de KMar? Zo ja, indien deze laag is, kunt u dan aangeven waardoor dit komt en bent u bereid om de meldingsbereidheid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ninklijke Marechaussee etnisch profileert op Eindhoven Airport</dc:title>
    <meta:user-defined meta:name="OVERHEIDop.ParlID/DC.identifier">kv-tk-2018Z08367</meta:user-defined>
    <meta:user-defined meta:name="OVERHEIDop.vraagnummer">2018Z08367</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Het bericht dat de Koninklijke Marechaussee etnisch profileert op Eindhoven Airport</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