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63</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het bericht «NVWA bevestigt besmetting bruinrot in snijroos»</text:span> (ingezonden 4 mei 2018).</text:p>
      <text:p text:style-name="ifm_p_mt.3.76mm_ifm">Vraag 1</text:p>
      <text:p text:style-name="ifm_p_ifm">Kent u het bericht «NVWA bevestigt besmetting bruinrot in snijroos»?<text:note text:id="ID-2018Z08363-d37e61" text:note-class="footnote"><text:note-citation text:label="1 ">1</text:note-citation><text:note-body><text:p text:style-name="ifm_p_font.normal_size.6.93pt_mt..5mm_indent.-0.1161in_mleft.0.1161in_ifm">https://www.hortipoint.nl/vakbladvoordebloemisterij/nvwa-bevestigt-besmetting-bruinrot-in-snijroos/</text:p></text:note-body></text:note></text:p>
      <text:p text:style-name="ifm_p_mt.3.76mm_ifm">Vraag 2</text:p>
      <text:p text:style-name="ifm_p_ifm">Deelt u de mening dat bruinrot (Ralstonia solanacearum) voor grote schade kan zorgen op diverse tuinbouwbedrijven? Zo nee, waarom niet?</text:p>
      <text:p text:style-name="ifm_p_mt.3.76mm_ifm">Vraag 3</text:p>
      <text:p text:style-name="ifm_p_ifm">Bent u bekend met het feit dat reeds in 2015 een achttal Nederlandse bedrijven slachtoffer zijn geworden van de bacterie Ralstonia solanacearum?</text:p>
      <text:p text:style-name="ifm_p_mt.3.76mm_ifm">Vraag 4</text:p>
      <text:p text:style-name="ifm_p_ifm">Klopt het dat uw ambtsvoorganger en uzelf reeds sinds 2015 in onderhandeling zijn met genoemde bedrijven over het eventueel toekennen van een schadevergoeding?</text:p>
      <text:p text:style-name="ifm_p_mt.3.76mm_ifm">Vraag 5</text:p>
      <text:p text:style-name="ifm_p_ifm">Verwacht u op korte termijn de genoemde ondernemers duidelijkheid te kunnen geven over het wel of niet toekennen van een schadevergoeding? Zo nee, waarom niet?</text:p>
      <text:p text:style-name="ifm_p_mt.3.76mm_ifm">Vraag 6</text:p>
      <text:p text:style-name="ifm_p_ifm">Klopt het dat in maart 2018 een uitspraak gedaan is door het College van Beroep voor het bedrijfsleven waarin is geoordeeld dat er voor deze bedrijven geen tegemoetkoming in de schade mogelijk is op basis van de Plantenziektenwet? Zo ja, wat is de precieze onderbouwing van de uitspraak?</text:p>
      <text:p text:style-name="ifm_p_mt.3.76mm_ifm">Vraag 7</text:p>
      <text:p text:style-name="ifm_p_ifm">Klopt het dat genoemde rozentelers op basis van EU-Verordening nr. 702/2014 aanspraak kunnen maken op steun voor het herstel van geleden schade? Zo nee, waarom is genoemde verordening niet van toepassing op deze casus?</text:p>
      <text:p text:style-name="ifm_p_mt.3.76mm_ifm">Vraag 8</text:p>
      <text:p text:style-name="ifm_p_ifm">Was de Nederlandse Voedsel- en Warenautoriteit (NVWA) op de hoogte van besmettingen van tuinbouwbedrijven met Ralstonia solanacearum voor de uitbraak in 2015?</text:p>
      <text:p text:style-name="ifm_p_mt.3.76mm_ifm">Vraag 9</text:p>
      <text:p text:style-name="ifm_p_ifm">Klopt het dat de bron rondom besmettingen met Ralstonia solanacearum nog steeds niet is gevonden? Op welke manier wordt dit onderzocht? Op welke termijn kunnen resultaten van dit onderzoek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VWA bevestigt besmetting bruinrot in snijroos’</dc:title>
    <meta:user-defined meta:name="OVERHEIDop.ParlID/DC.identifier">kv-tk-2018Z08363</meta:user-defined>
    <meta:user-defined meta:name="OVERHEIDop.vraagnummer">2018Z0836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Weverling</meta:user-defined>
    <meta:user-defined meta:name="OVERHEIDop.vergaderjaar">2017-2018</meta:user-defined>
    <meta:user-defined meta:name="DCTERMS.W3CDTF/OVERHEIDop.datumIndiening">2018-05-04</meta:user-defined>
    <meta:user-defined meta:name="OVERHEID.StatenGeneraal/DC.creator">Tweede Kamer der Staten-Generaal</meta:user-defined>
    <dc:language>nl</dc:language>
    <meta:user-defined meta:name="DCTERMS.alternative"/>
    <meta:user-defined meta:name="DC.title">Het bericht ‘NVWA bevestigt besmetting bruinrot in snijroos’</meta:user-defined>
    <meta:user-defined meta:name="DCTERMS.W3CDTF/DCTERMS.available">2018-05-04</meta:user-defined>
    <meta:user-defined meta:name="OVERHEIDop.publicationName">Kamervragen zonder antwoord</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