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3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362</text:p>
      <text:p text:style-name="ifm_p_font.roman_mt.3.76mm_ifm">Vragen van het lid <text:span text:style-name="ifm_span_font.bold_ifm">Nijboer</text:span> (PvdA) aan de Staatssecretaris van Financiën over <text:span text:style-name="ifm_span_font.italic_ifm">de fiscale behandeling van compensatie van schade door aardbevingen</text:span>. (ingezonden 4 mei 2018)</text:p>
      <text:p text:style-name="ifm_p_mt.3.76mm_ifm">Vraag 1</text:p>
      <text:p text:style-name="ifm_p_ifm">Kent u de brief van kandidaat-notaris Straatman?<text:note text:id="ID-2018Z08362-d37e58" text:note-class="footnote"><text:note-citation text:label="1 ">1</text:note-citation><text:note-body><text:p text:style-name="ifm_p_font.normal_size.6.93pt_mt..5mm_indent.-0.1161in_mleft.0.1161in_ifm">Brief onderhands meegezonden</text:p></text:note-body></text:note></text:p>
      <text:p text:style-name="ifm_p_mt.3.76mm_ifm">Vraag 2</text:p>
      <text:p text:style-name="ifm_p_ifm">Wat is uw reactie op de voorstellen in de brief?</text:p>
      <text:p text:style-name="ifm_p_mt.3.76mm_ifm">Vraag 3</text:p>
      <text:p text:style-name="ifm_p_ifm">Deelt u de mening dat het niet uit te leggen is dat mensen vermogensrendementsheffing in box 3 zouden moeten betalen als zij slechts een mogelijke schadevergoeding in het vooruitzicht hebben, terwijl het 1] volstrekt onduidelijk is of mensen een vergoeding krijgen, 2] onduidelijk is wat de hoogte ervan is als deze vergoeding wordt toegekend en 3] er betaald zou moeten worden terwijl het geld nog niet op de rekening staat?</text:p>
      <text:p text:style-name="ifm_p_mt.3.76mm_ifm">Vraag 4</text:p>
      <text:p text:style-name="ifm_p_ifm">Deelt u de mening dat het om grote bedragen kan gaan – de schades aan huizen zijn soms immers enorm – waardoor het naast onredelijk voor mensen ook praktisch niet op te brengen is?</text:p>
      <text:p text:style-name="ifm_p_mt.3.76mm_ifm">Vraag 5</text:p>
      <text:p text:style-name="ifm_p_ifm">Wat vindt u van de suggestie dat mensen gedurende een reëel tijdvak sowieso niet geconfronteerd zouden moeten worden met belastingheffing over het vermogen; er moeten immers aannemers en soms ook architecten worden gezocht en het is toch onredelijk mensen in de tussentijd voor de compensatie fiscaal aan te slaan?</text:p>
      <text:p text:style-name="ifm_p_mt.3.76mm_ifm">Vraag 6</text:p>
      <text:p text:style-name="ifm_p_ifm">Bent u bereid uw standpunt in de beantwoording op eerdere Kamervragen<text:note text:id="ID-2018Z08362-d37e97" text:note-class="footnote"><text:note-citation text:label="2 ">2</text:note-citation><text:note-body><text:p text:style-name="ifm_p_font.normal_size.6.93pt_mt..5mm_indent.-0.1161in_mleft.0.1161in_ifm">Aanhangsel Handelingen, vergaderjaar 2017–2018, nr. 1720</text:p></text:note-body></text:note> te heroverwegen en toch een specifiek fiscaal beleidsbesluit te nemen dat Groningers met schade tegemoet komt en onzekerheden wegnee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fiscale behandeling van compensatie van schade door aardbevingen</dc:title>
    <meta:user-defined meta:name="OVERHEIDop.ParlID/DC.identifier">kv-tk-2018Z08362</meta:user-defined>
    <meta:user-defined meta:name="OVERHEIDop.vraagnummer">2018Z083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7-2018</meta:user-defined>
    <meta:user-defined meta:name="DCTERMS.W3CDTF/OVERHEIDop.datumIndiening">2018-05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scale behandeling van compensatie van schade door aardbevingen</meta:user-defined>
    <meta:user-defined meta:name="DCTERMS.W3CDTF/DCTERMS.available">2018-05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