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836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8361</text:p>
      <text:p text:style-name="ifm_p_font.roman_mt.3.76mm_ifm">Vragen van de leden <text:span text:style-name="ifm_span_font.bold_ifm">Voordewind</text:span> (ChristenUnie) en <text:span text:style-name="ifm_span_font.bold_ifm">Groothuizen</text:span> (D66) aan de Minister van Buitenlandse Zaken en de Staatssecretaris van Justitie en Veiligheid over <text:span text:style-name="ifm_span_font.italic_ifm">de pushbacks van vluchtelingen door Griekenland</text:span> (ingezonden 4 mei 2018).</text:p>
      <text:p text:style-name="ifm_p_mt.3.76mm_ifm">Vraag 1</text:p>
      <text:p text:style-name="ifm_p_ifm">Kent u het bericht dat Griekenland vluchtelingen gedwongen terugstuurt naar Turkije zonder dat hen de mogelijkheid wordt geboden asiel aan te vragen?<text:note text:id="ID-2018Z08361-d37e61" text:note-class="footnote"><text:note-citation text:label="1 ">1</text:note-citation><text:note-body><text:p text:style-name="ifm_p_font.normal_size.6.93pt_mt..5mm_indent.-0.1161in_mleft.0.1161in_ifm">https://nos.nl/googleamp/artikel/2230095-grieken-die-migranten-terugsturen-is-duistere-illegale-praktijk.html?__twitter_impression=true</text:p></text:note-body></text:note></text:p>
      <text:p text:style-name="ifm_p_mt.3.76mm_ifm">Vraag 2</text:p>
      <text:p text:style-name="ifm_p_ifm">Kunt u nagaan bij de Griekse Raad voor de Vluchtelingen en andere niet-gourvernementele organisaties of VN-instellingen als ook bij de Griekse overheid of en op welke schaal deze pushbacks voorkomen?</text:p>
      <text:p text:style-name="ifm_p_mt.3.76mm_ifm">Vraag 3</text:p>
      <text:p text:style-name="ifm_p_ifm">Deelt u de mening dat dit, als het bericht klopt, tegen het VN-Vluchtelingenverdrag in gaat en dat Griekenland als een van de ondertekenaars hiermee het vluchtelingenverdrag schendt?</text:p>
      <text:p text:style-name="ifm_p_mt.3.76mm_ifm">Vraag 4</text:p>
      <text:p text:style-name="ifm_p_ifm">Bent u vervolgens bereid de Griekse overheid hierop aan te spreken en deze schendingen eveneens aan de kaak te stellen bij de collega-bewindslieden in de Raad Buitenlandse Zaken als ook in de Raad voor Justitie?</text:p>
      <text:p text:style-name="ifm_p_mt.3.76mm_ifm">Vraag 5</text:p>
      <text:p text:style-name="ifm_p_ifm">Wat kan Nederland en de Europese Unie meer doen om de Griekse overheid te helpen om de opvang en asielprocedure te doen verbeteren c.q. versnellen? Bent u bereid zich hiervoor in te zet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pushbacks van vluchtelingen door Griekenland</dc:title>
    <meta:user-defined meta:name="OVERHEIDop.ParlID/DC.identifier">kv-tk-2018Z08361</meta:user-defined>
    <meta:user-defined meta:name="OVERHEIDop.vraagnummer">2018Z0836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Groothuizen</meta:user-defined>
    <meta:user-defined meta:name="OVERHEIDop.indiener">J.S. Voordewind</meta:user-defined>
    <meta:user-defined meta:name="OVERHEIDop.vergaderjaar">2017-2018</meta:user-defined>
    <meta:user-defined meta:name="DCTERMS.W3CDTF/OVERHEIDop.datumIndiening">2018-05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pushbacks van vluchtelingen door Griekenland</meta:user-defined>
    <meta:user-defined meta:name="DCTERMS.W3CDTF/DCTERMS.available">2018-05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5-04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