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3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360</text:p>
      <text:p text:style-name="ifm_p_font.roman_mt.3.76mm_ifm">Vragen van het lid <text:span text:style-name="ifm_span_font.bold_ifm">Kops</text:span> (PVV) aan de Minister van Economische Zaken en Klimaat over <text:span text:style-name="ifm_span_font.italic_ifm">huiseigenaren die door de energietransitie op kosten worden gejaagd</text:span> (ingezonden 4 mei 2018).</text:p>
      <text:p text:style-name="ifm_p_mt.3.76mm_ifm">Vraag 1</text:p>
      <text:p text:style-name="ifm_p_ifm">Bent u bekend met het bericht «Energie-omschakeling kost wat»?<text:note text:id="n1" text:note-class="footnote"><text:note-citation text:label="1 ">1</text:note-citation><text:note-body><text:p text:style-name="ifm_p_font.normal_size.6.93pt_mt..5mm_indent.-0.1161in_mleft.0.1161in_ifm">Volkskrant, 2 mei 2018: https://www.volkskrant.nl/binnenland/energie-omschakeling-kost-wat-gemeenten-willen-meer-geld-om-van-het-gas-af-te-gaan~a4596973/</text:p></text:note-body></text:note></text:p>
      <text:p text:style-name="ifm_p_mt.3.76mm_ifm">Vraag 2</text:p>
      <text:p text:style-name="ifm_p_ifm">Deelt u de mening dat het knettergek is dat gemeenten – zoals Utrecht, Woerden en Wageningen – «aardgasvrije proefwijken» hebben aangewezen, waar huiseigenaren worden gedwongen binnen tien jaar van het gas af te gaan en worden opgezadeld met kosten oplopend tot tienduizenden euro’s? Zo nee, waarom niet?</text:p>
      <text:p text:style-name="ifm_p_mt.3.76mm_ifm">Vraag 3</text:p>
      <text:p text:style-name="ifm_p_ifm">Bent u ertoe bereid deze gemeenten tot de orde te roepen en ervoor te zorgen dat deze absurde projecten direct van tafel gaan? Gaat u voorkomen dat huiseigenaren – als gevolg van de torenhoge kosten – worden gedwongen tot «huisgebonden leningen» en daarmee in de financiële ellende worden gestort? Zo nee, waarom niet?</text:p>
      <text:p text:style-name="ifm_p_mt.3.76mm_ifm">Vraag 4</text:p>
      <text:p text:style-name="ifm_p_ifm">Deelt u de mening dat deze wereldvreemde projecten het failliet van uw eigen krankzinnige energie- en klimaatbeleid aantonen? Deelt u de mening dat dit haaks staat op uw eigen uitspraak dat de energietransitie «betaalbaar» moet zijn en blijven? Zo nee, wat bedoelt u dan met «betaalbaar»?</text:p>
      <text:p text:style-name="ifm_p_mt.3.76mm_ifm">Vraag 5</text:p>
      <text:p text:style-name="ifm_p_ifm">Deelt u de mening dat de energietransitie onbetaalbaar, onzinnig en – gezien het feit dat burgers niets te zeggen hebben – ondemocratisch is? Zo nee, waarom niet?</text:p>
      <text:p text:style-name="ifm_p_mt.3.76mm_ifm">Vraag 6</text:p>
      <text:p text:style-name="ifm_p_ifm">Wanneer zet u eens een streep door de energietransitie en gaat u zorgen voor lagere las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uiseigenaren die door de energietransitie op kosten worden gejaagd</dc:title>
    <meta:user-defined meta:name="OVERHEIDop.ParlID/DC.identifier">kv-tk-2018Z08360</meta:user-defined>
    <meta:user-defined meta:name="OVERHEIDop.vraagnummer">2018Z083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7-2018</meta:user-defined>
    <meta:user-defined meta:name="DCTERMS.W3CDTF/OVERHEIDop.datumIndiening">2018-05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iseigenaren die door de energietransitie op kosten worden gejaagd</meta:user-defined>
    <meta:user-defined meta:name="DCTERMS.W3CDTF/DCTERMS.available">2018-05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