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3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359</text:p>
      <text:p text:style-name="ifm_p_font.roman_mt.3.76mm_ifm">Vragen van het lid <text:span text:style-name="ifm_span_font.bold_ifm">Gijs vanDijk</text:span> (PvdA) aan de Minister van Infrastructuur en Water over <text:span text:style-name="ifm_span_font.italic_ifm">het falen van de renovatie van de Julianabrug in Urmond</text:span> (ingezonden 4 mei 2018).</text:p>
      <text:p text:style-name="ifm_p_mt.3.76mm_ifm">Vraag 1</text:p>
      <text:p text:style-name="ifm_p_ifm">Heeft u kennisgenomen van berichten over het door Rijkswaterstaat in augustus 2017 gestarte onderhoud aan de brug over het Julianakanaal in Urmond, Limburg en de forse vertraging die hierbij is opgelopen? Zo ja, hoe beoordeelt u het stilleggen en vooralsnog opschorten van het noodzakelijke onderhoud aan deze belangrijke en enige verbindingsbrug tussen twee dorpshelften?<text:note text:id="ID-2018Z08359-d37e58" text:note-class="footnote"><text:note-citation text:label="1 ">1</text:note-citation><text:note-body><text:p text:style-name="ifm_p_font.normal_size.6.93pt_mt..5mm_indent.-0.1161in_mleft.0.1161in_ifm">1Limburg, 13 maart 2018, Renovatie brug Julianakanaal fors vertraagd (https://www.1limburg.nl/renovatie-brug-julianakanaal-fors-vertraagd)</text:p></text:note-body></text:note> <text:note text:id="ID-2018Z08359-d37e66" text:note-class="footnote"><text:note-citation text:label="2 ">2</text:note-citation><text:note-body><text:p text:style-name="ifm_p_font.normal_size.6.93pt_mt..5mm_indent.-0.1161in_mleft.0.1161in_ifm">Rijkswaterstaat, 9 april 2018, Terugblik informatiemarkt brug Urmond (https://www.rijkswaterstaat.nl/over-ons/nieuws/nieuwsarchief/2018/04/terugblik-informatiemarkt-brug-urmond.aspx)</text:p></text:note-body></text:note></text:p>
      <text:p text:style-name="ifm_p_mt.3.76mm_ifm">Vraag 2</text:p>
      <text:p text:style-name="ifm_p_ifm">Hoe kan het dat in eerste instantie opgestart onderhoud op deze wijze opgeschort wordt en nu waarschijnlijk een nieuwe onderhoudsopzet krijgt, waarbij er in de komende vijf jaar beperkt gebruik gemaakt kan worden van de brug en er gedurende twee jaar zelfs sprake zou zijn van afsluiting?</text:p>
      <text:p text:style-name="ifm_p_mt.3.76mm_ifm">Vraag 3</text:p>
      <text:p text:style-name="ifm_p_ifm">Deelt u de mening dat het niet redelijk is om inschattingsfouten over het noodzakelijke onderhoud aan de brug en het daarvoor beschikbare – en nu schijnbaar uitgeputte – budget af te wentelen op de gemeenschap en de regio die ook sterk afhankelijk zijn van deze brugvoorziening? Zo nee, waarom niet? Zo ja, wat gaat u hieraan doen?</text:p>
      <text:p text:style-name="ifm_p_mt.3.76mm_ifm">Vraag 4</text:p>
      <text:p text:style-name="ifm_p_ifm">Deelt u de opvatting dat de sociale en economische effecten voor dit dorp, door de langdurige splitsing tussen de twee delen, te fors en disproportioneel zijn? Zo nee, waarom niet? Zo ja, wat betekent dit voor het onderhoudsplan?</text:p>
      <text:p text:style-name="ifm_p_mt.3.76mm_ifm">Vraag 5</text:p>
      <text:p text:style-name="ifm_p_ifm">Hoe verhouden de extra rijksmiddelen voor onderhoud aan dergelijke infrastructurele voorzieningen zich tot de noodzakelijke kosten om dit onderhoud, binnen redelijke tijd en zonder langdurige afsluiting, alsnog plaats te laten vinden?</text:p>
      <text:p text:style-name="ifm_p_mt.3.76mm_ifm">Vraag 6</text:p>
      <text:p text:style-name="ifm_p_ifm">Bent u bereid om in overleg te treden met Rijkswaterstaat om te bezien op welke wijze voortzetting van noodzakelijk onderhoud wel in redelijkheid en in afstemming met betrokkenen plaats kan vin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alen van de renovatie van de Julianabrug in Urmond</dc:title>
    <meta:user-defined meta:name="OVERHEIDop.ParlID/DC.identifier">kv-tk-2018Z08359</meta:user-defined>
    <meta:user-defined meta:name="OVERHEIDop.vraagnummer">2018Z08359</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17-2018</meta:user-defined>
    <meta:user-defined meta:name="DCTERMS.W3CDTF/OVERHEIDop.datumIndiening">2018-05-04</meta:user-defined>
    <meta:user-defined meta:name="OVERHEID.StatenGeneraal/DC.creator">Tweede Kamer der Staten-Generaal</meta:user-defined>
    <dc:language>nl</dc:language>
    <meta:user-defined meta:name="DCTERMS.alternative"/>
    <meta:user-defined meta:name="DC.title">Het falen van de renovatie van de Julianabrug in Urmond</meta:user-defined>
    <meta:user-defined meta:name="DCTERMS.W3CDTF/DCTERMS.available">2018-05-04</meta:user-defined>
    <meta:user-defined meta:name="OVERHEIDop.publicationName">Kamervragen zonder antwoord</meta:user-defined>
    <meta:user-defined meta:name="OVERHEID.Organisatietype/OVERHEID.organisationType">staten generaal</meta:user-defined>
    <meta:user-defined meta:name="DCTERMS.W3CDTF/DCTERMS.issued">2018-05-04</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