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3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357</text:p>
      <text:p text:style-name="ifm_p_font.roman_mt.3.76mm_ifm">Vragen van het lid <text:span text:style-name="ifm_span_font.bold_ifm">Leijten</text:span> (SP) aan de Minister van Financiën over <text:span text:style-name="ifm_span_font.italic_ifm">de informatievoorziening van de Tweede Kamer aangaande de agenda van de informele Ecofinraad van 27 en 28 april 2018 te Sofia</text:span> (ingezonden 4 mei 2018).</text:p>
      <text:p text:style-name="ifm_p_mt.3.76mm_ifm">Vraag 1</text:p>
      <text:p text:style-name="ifm_p_ifm">Kunt u aangeven waarom de Kamer de agendastukken van de informele Ecofinraad van 27 en 28 april 2018 pas vrijdag 27 april om 9.21 uur ontving, terwijl de Ecofinraad al om 8.00 uur begon?<text:note text:id="ID-2018Z08357-d37e58" text:note-class="footnote"><text:note-citation text:label="1 ">1</text:note-citation><text:note-body><text:p text:style-name="ifm_p_font.normal_size.6.93pt_mt..5mm_indent.-0.1161in_mleft.0.1161in_ifm">Kamerstuk 21 501-07, nr. 1511</text:p></text:note-body></text:note> <text:note text:id="ID-2018Z08357-d37e66" text:note-class="footnote"><text:note-citation text:label="2 ">2</text:note-citation><text:note-body><text:p text:style-name="ifm_p_font.normal_size.6.93pt_mt..5mm_indent.-0.1161in_mleft.0.1161in_ifm">https://eu2018bg.bg/en/events/81</text:p></text:note-body></text:note></text:p>
      <text:p text:style-name="ifm_p_mt.3.76mm_ifm">Vraag 2</text:p>
      <text:p text:style-name="ifm_p_ifm">Ontving u de agendastukken eerder dan het moment van publicatie van het Bulgaars voorzitterschap? Zo ja, wanneer precies?</text:p>
      <text:p text:style-name="ifm_p_mt.3.76mm_ifm">Vraag 3</text:p>
      <text:p text:style-name="ifm_p_ifm">Kunt u aangeven hoe u deze bijeenkomst voorbereidt wanneer de stukken pas na start van de bijeenkomst beschikbaar zijn?</text:p>
      <text:p text:style-name="ifm_p_mt.3.76mm_ifm">Vraag 4</text:p>
      <text:p text:style-name="ifm_p_ifm">Welke ambtelijke voorbereiding en afstemming over de agenda is er tussen het algemeen overleg over de Eurogroep/Ecofinraad/IMF van 18 april 2018 en de uiteindelijke informele raad geweest? Kunt u de Kamer een overzicht sturen? Zo nee, waarom niet?</text:p>
      <text:p text:style-name="ifm_p_mt.3.76mm_ifm">Vraag 5</text:p>
      <text:p text:style-name="ifm_p_ifm">Op welke wijze heeft u de vragen beantwoord die bij de «questions for discussion» van de vijf issue notes door het Bulgaars voorzitterschap waren geformuleerd? Kunt u aangeven waarom u die inzet niet heeft toegezonden aan de Kamer?</text:p>
      <text:p text:style-name="ifm_p_mt.3.76mm_ifm">Vraag 6</text:p>
      <text:p text:style-name="ifm_p_ifm">Waarom zijn de stukken over de Capital Markets Union (CMU) en van het Centre for European Policy Studies (CEPS), respectievelijk met publicatiedata van 10 april en 9 april 2018, niet eerder met de Kamer gedeeld? Kunt u uw antwoord toelichten?</text:p>
      <text:p text:style-name="ifm_p_mt.3.76mm_ifm">Vraag 7</text:p>
      <text:p text:style-name="ifm_p_ifm">Erkent u dat de Kamer op deze wijze geen goed gesprek met u en de regering over Europese raden kan hebben, omdat zij onvoldoende op de hoogte wordt gesteld over de inhoudelijke vragen die voorliggen? Zo nee, waarom niet? Zo ja, hoe en vooral wanneer is dit democratische tekort opgeheven?</text:p>
      <text:p text:style-name="ifm_p_mt.3.76mm_ifm">Vraag 8</text:p>
      <text:p text:style-name="ifm_p_ifm">Komen de stukken voor Ecofinraden – al dan niet informeel – sinds de nieuwe voorzitter de heer Centeno later of eerder dan onder het voorzitterschap van de heer Dijsselbloem? Kunt u een overzicht geven?</text:p>
      <text:p text:style-name="ifm_p_mt.3.76mm_ifm">Vraag 9</text:p>
      <text:p text:style-name="ifm_p_ifm">Wat zijn de mooie woorden over de wil tot transparantie waard als de Kamer pas de agendastukken ontvangt als een Ecofinraad al begonnen is?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weede Kamer aangaande de agenda van de informele Ecofinraad van 27 en 28 april 2018 te Sofia</dc:title>
    <meta:user-defined meta:name="OVERHEIDop.ParlID/DC.identifier">kv-tk-2018Z08357</meta:user-defined>
    <meta:user-defined meta:name="OVERHEIDop.vraagnummer">2018Z08357</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7-2018</meta:user-defined>
    <meta:user-defined meta:name="DCTERMS.W3CDTF/OVERHEIDop.datumIndiening">2018-05-04</meta:user-defined>
    <meta:user-defined meta:name="OVERHEID.StatenGeneraal/DC.creator">Tweede Kamer der Staten-Generaal</meta:user-defined>
    <dc:language>nl</dc:language>
    <meta:user-defined meta:name="DCTERMS.alternative"/>
    <meta:user-defined meta:name="DC.title">De Tweede Kamer aangaande de agenda van de informele Ecofinraad van 27 en 28 april 2018 te Sofia</meta:user-defined>
    <meta:user-defined meta:name="DCTERMS.W3CDTF/DCTERMS.available">2018-05-04</meta:user-defined>
    <meta:user-defined meta:name="OVERHEIDop.publicationName">Kamervragen zonder antwoord</meta:user-defined>
    <meta:user-defined meta:name="OVERHEID.Organisatietype/OVERHEID.organisationType">staten generaal</meta:user-defined>
    <meta:user-defined meta:name="DCTERMS.W3CDTF/DCTERMS.issued">2018-05-0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