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83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8356</text:p>
      <text:p text:style-name="ifm_p_font.roman_mt.3.76mm_ifm">Vragen van het lid <text:span text:style-name="ifm_span_font.bold_ifm">Hijink</text:span> (SP) aan de Minister van Volksgezondheid, Welzijn en Sport over <text:span text:style-name="ifm_span_font.italic_ifm">de strijd tegen onderbetalende gemeenten in de thuiszorg</text:span> (ingezonden 4 mei 2018).</text:p>
      <text:p text:style-name="ifm_p_mt.3.76mm_ifm">Vraag 1</text:p>
      <text:p text:style-name="ifm_p_ifm">Kent u het bericht dat aantoont dat nog steeds heel veel gemeenten te lage tarieven hanteren voor de thuiszorg?<text:note text:id="ID-2018Z08356-d37e58" text:note-class="footnote"><text:note-citation text:label="1 ">1</text:note-citation><text:note-body><text:p text:style-name="ifm_p_font.normal_size.6.93pt_mt..5mm_indent.-0.1161in_mleft.0.1161in_ifm">NRC.nl, 27 april 2018, «Strijd tegen onderbetalende gemeenten in de thuiszorg».</text:p></text:note-body></text:note></text:p>
      <text:p text:style-name="ifm_p_mt.3.76mm_ifm">Vraag 2</text:p>
      <text:p text:style-name="ifm_p_ifm">Hoe verhoudt zich uw recente uitspraak dat alle onrust over gemeenten die onder de prijs voor thuiszorg duiken niet gegrond is tot het bericht dat maar een handvol gemeenten een brutotarief betaalt boven de 25 euro, zoals blijkt uit een overzicht dat NRC heeft verkregen van 250 gemeenten die dit jaar of volgend jaar onder de algemene maatregel van bestuur vallen om te komen tot een reëel tarief voor de thuiszorg?<text:note text:id="ID-2018Z08356-d37e72" text:note-class="footnote"><text:note-citation text:label="2 ">2</text:note-citation><text:note-body><text:p text:style-name="ifm_p_font.normal_size.6.93pt_mt..5mm_indent.-0.1161in_mleft.0.1161in_ifm">Kamerstuk 29 538, nr. 259; verslag van een verzamel algemeen overleg, gehouden op 15 maart 2018, over Wmo / Mantelzorg / Hulpmiddelenbeleid. (Uitspraak: «We hebben het precies gevolgd en ik vind het goed om te zien dat alle onrust die er was – zo van: er zitten allemaal gemeenten onder de prijs – eigenlijk helemaal niet gegrond is»).</text:p></text:note-body></text:note></text:p>
      <text:p text:style-name="ifm_p_mt.3.76mm_ifm">Vraag 3</text:p>
      <text:p text:style-name="ifm_p_ifm">Hoe oordeelt u over de constatering in het artikel dat door de lage tarieven thuiszorgorganisaties niet in staat zijn om verbetering aan te brengen in lonen en arbeidsvoorwaarden van thuiszorgmedewerkers? Deelt u deze zorgen?</text:p>
      <text:p text:style-name="ifm_p_mt.3.76mm_ifm">Vraag 4</text:p>
      <text:p text:style-name="ifm_p_ifm">Bent u bereid de regiegroep, die eerder signalen onderzocht heeft, te verzoeken contact op te nemen met bezorgde vakbonden en thuiszorgorganisaties om er zo voor te zorgen dat alle gemeenten de juiste tarieven gaan hant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ijd tegen onderbetalende gemeenten in de thuiszorg</dc:title>
    <meta:user-defined meta:name="OVERHEIDop.ParlID/DC.identifier">kv-tk-2018Z08356</meta:user-defined>
    <meta:user-defined meta:name="OVERHEIDop.vraagnummer">2018Z08356</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7-2018</meta:user-defined>
    <meta:user-defined meta:name="DCTERMS.W3CDTF/OVERHEIDop.datumIndiening">2018-05-04</meta:user-defined>
    <meta:user-defined meta:name="OVERHEID.StatenGeneraal/DC.creator">Tweede Kamer der Staten-Generaal</meta:user-defined>
    <dc:language>nl</dc:language>
    <meta:user-defined meta:name="DCTERMS.alternative"/>
    <meta:user-defined meta:name="DC.title">De strijd tegen onderbetalende gemeenten in de thuiszorg</meta:user-defined>
    <meta:user-defined meta:name="DCTERMS.W3CDTF/DCTERMS.available">2018-05-04</meta:user-defined>
    <meta:user-defined meta:name="OVERHEIDop.publicationName">Kamervragen zonder antwoord</meta:user-defined>
    <meta:user-defined meta:name="OVERHEID.Organisatietype/OVERHEID.organisationType">staten generaal</meta:user-defined>
    <meta:user-defined meta:name="DCTERMS.W3CDTF/DCTERMS.issued">2018-05-0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