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08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273</text:p>
      <text:p text:style-name="ifm_p_font.roman_mt.3.76mm_ifm">Vragen van het lid <text:span text:style-name="ifm_span_font.bold_ifm">Van Raan</text:span> (PvdD) aan de Staatssecretaris van Financiën en de Minister van Economische Zaken en Klimaat over <text:span text:style-name="ifm_span_font.italic_ifm">het ETS in het kader van het rapport Groene groei van het CBS</text:span> (ingezonden 3 mei 2018).</text:p>
      <text:p text:style-name="ifm_p_mt.3.76mm_ifm">Vraag 1</text:p>
      <text:p text:style-name="ifm_p_ifm">Kent u het rapport Groene groei van het Centraal Bureau voor de Statistiek (CBS)?<text:note text:id="ID-2018Z08273-d37e58" text:note-class="footnote"><text:note-citation text:label="1 ">1</text:note-citation><text:note-body><text:p text:style-name="ifm_p_font.normal_size.6.93pt_mt..5mm_indent.-0.1161in_mleft.0.1161in_ifm">https://www.cbs.nl/nl-nl/maatschappij/natuur-en-milieu/groene-groei</text:p></text:note-body></text:note></text:p>
      <text:p text:style-name="ifm_p_mt.3.76mm_ifm">Vraag 2</text:p>
      <text:p text:style-name="ifm_p_ifm">Hoe verklaart u dat Nederland in 2016 ten opzichte van 2005 een reductie van slechts 4,3% in de ETS<text:note text:id="ID-2018Z08273-d37e72" text:note-class="footnote"><text:note-citation text:label="2 ">2</text:note-citation><text:note-body><text:p text:style-name="ifm_p_font.normal_size.6.93pt_mt..5mm_indent.-0.1161in_mleft.0.1161in_ifm">ETS = emissiehandelsysteem</text:p></text:note-body></text:note> (Emissions Trading System)-sectoren heeft behaald, ver onder het Europese gemiddelde van 27%?</text:p>
      <text:p text:style-name="ifm_p_mt.3.76mm_ifm">Vraag 3</text:p>
      <text:p text:style-name="ifm_p_ifm">Botst de Europese ETS-richtlijn (2021–2030) waarin bepaald wordt om emissierechten (bij een te groot overschot) op te kopen en toe te voegen aan de markstabilisatiereserve (MSR) of vanuit het MSR terug naar de markt te laten vloeien (bij een te klein overschot) met het Nederlandse voornemen uit de Fiscale Beleidsagenda om vanaf 2020 een minimum CO<text:span text:style-name="ifm_span_font.subscript_ifm">2</text:span>-prijs te hanteren voor bepaalde sectoren? Zo nee, waarom niet?<text:note text:id="ID-2018Z08273-d37e87" text:note-class="footnote"><text:note-citation text:label="3 ">3</text:note-citation><text:note-body><text:p text:style-name="ifm_p_font.normal_size.6.93pt_mt..5mm_indent.-0.1161in_mleft.0.1161in_ifm">https://www.emissieautoriteit.nl/documenten/presentatie/2018/01/11/presentatie-herziening-ets-richtlijn</text:p></text:note-body></text:note></text:p>
      <text:p text:style-name="ifm_p_mt.3.76mm_ifm">Vraag 4</text:p>
      <text:p text:style-name="ifm_p_ifm">Hoe wordt bepaald hoe groot het jaarlijkse overschot aan emissierechten is, waarvan een gedeelte in de MSR wordt opgenomen (2021–2030)?<text:note text:id="ID-2018Z08273-d37e101" text:note-class="footnote"><text:note-citation text:label="4 ">4</text:note-citation><text:note-body><text:p text:style-name="ifm_p_font.normal_size.6.93pt_mt..5mm_indent.-0.1161in_mleft.0.1161in_ifm">Aanhangsel Handelingen, vergaderjaar 2017–2018, nr. 709</text:p></text:note-body></text:note></text:p>
      <text:p text:style-name="ifm_p_mt.3.76mm_ifm">Vraag 5</text:p>
      <text:p text:style-name="ifm_p_ifm">Leiden de transacties van de MSR (2021–2030) tot een vaste Europese ETS-prijs of een prijs met een bepaalde vastgestelde groeiontwikkeling? Zo nee, waarom niet? Zo ja, wat is die prijs, dan wel de vastgestelde groeiontwikkeling?</text:p>
      <text:p text:style-name="ifm_p_mt.3.76mm_ifm">Vraag 6</text:p>
      <text:p text:style-name="ifm_p_ifm">Deelt u de mening dat een bindende reductiedoelstelling (dus niet gebaseerd op een prijsmechanisme) veel effectiever en daarmee wenselijker is dan systemen die uitgaan van een prijsmechanisme (zoals het ETS of zoals het invoeren van minimumprijzen)? Zo nee, waarom niet?</text:p>
      <text:p text:style-name="ifm_p_mt.3.76mm_ifm">Vraag 7</text:p>
      <text:p text:style-name="ifm_p_ifm">Kunt u deze vragen beantwoorden voor het algemeen overleg over de Fiscale Beleidsagenda op 17 me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TS in het kader van het rapport Groene groei van het CBS</dc:title>
    <meta:user-defined meta:name="OVERHEIDop.ParlID/DC.identifier">kv-tk-2018Z08273</meta:user-defined>
    <meta:user-defined meta:name="OVERHEIDop.vraagnummer">2018Z08273</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5-03</meta:user-defined>
    <meta:user-defined meta:name="OVERHEID.StatenGeneraal/DC.creator">Tweede Kamer der Staten-Generaal</meta:user-defined>
    <dc:language>nl</dc:language>
    <meta:user-defined meta:name="DCTERMS.alternative"/>
    <meta:user-defined meta:name="DC.title">Het ETS in het kader van het rapport Groene groei van het CBS</meta:user-defined>
    <meta:user-defined meta:name="DCTERMS.W3CDTF/DCTERMS.available">2018-05-03</meta:user-defined>
    <meta:user-defined meta:name="OVERHEIDop.publicationName">Kamervragen zonder antwoord</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