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69</text:p>
      <text:p text:style-name="ifm_p_font.roman_mt.3.76mm_ifm">Vragen van het lid <text:span text:style-name="ifm_span_font.bold_ifm">Westerveld</text:span> (GroenLinks) aan de Minister van Basis en Voortgezet Onderwijs en Media over <text:span text:style-name="ifm_span_font.italic_ifm">de failliet verklaarde Ipadscholen</text:span> (ingezonden 3 mei 2018).</text:p>
      <text:p text:style-name="ifm_p_mt.3.76mm_ifm">Vraag 1</text:p>
      <text:p text:style-name="ifm_p_ifm">Heeft u de uitzending «Ondernemer in het onderwijs» van 25 april jl. gezien?<text:note text:id="ID-2018Z08269-d37e58" text:note-class="footnote"><text:note-citation text:label="1 ">1</text:note-citation><text:note-body><text:p text:style-name="ifm_p_font.normal_size.6.93pt_mt..5mm_indent.-0.1161in_mleft.0.1161in_ifm">https://zembla.bnnvara.nl/nieuws/de-ipad-school</text:p></text:note-body></text:note></text:p>
      <text:p text:style-name="ifm_p_mt.3.76mm_ifm">Vraag 2</text:p>
      <text:p text:style-name="ifm_p_ifm">Klopt de bewering dat de Ipadscholen met het concept van Onderwijs 4 Nieuwe Tijd een voorkeursbehandeling kregen van het Ministerie van Onderwijs, Cultuur en Wetenschap? Hebben zich in de aanvraagprocedure bijzonderheden voorgedaan?<text:note text:id="ID-2018Z08269-d37e72" text:note-class="footnote"><text:note-citation text:label="2 ">2</text:note-citation><text:note-body><text:p text:style-name="ifm_p_font.normal_size.6.93pt_mt..5mm_indent.-0.1161in_mleft.0.1161in_ifm">https://www.aob.nl/nieuws/schoolstichting-maurice-de-hond-failliet-verklaard/</text:p></text:note-body></text:note></text:p>
      <text:p text:style-name="ifm_p_mt.3.76mm_ifm">Vraag 3</text:p>
      <text:p text:style-name="ifm_p_ifm">Bent u voornemens om bij de oprichting van nieuwe scholen, beter vooraf te toetsen of het onderwijsconcept is gebaseerd op deugdelijk onderzoek, zodat er garanties zijn dat het onderwijs kwalitatief gezien op orde is? Kunnen er lessen getrokken worden uit deze casus voor het wetsvoorstel Nieuwe ruimte voor nieuwe scholen?</text:p>
      <text:p text:style-name="ifm_p_mt.3.76mm_ifm">Vraag 4</text:p>
      <text:p text:style-name="ifm_p_ifm">Kent u het artikel «Schoolstichting Maurice de Hond failliet verklaard»? Hoe kan het dat de Stichting Onderwijs 4 Nieuwe Tijd na oktober 2016 negen maanden lang onderwijsgeld heeft gekregen voor Ipadschool De Voorsprong zonder daar onderwijs te verzorgen?</text:p>
      <text:p text:style-name="ifm_p_mt.3.76mm_ifm">Vraag 5</text:p>
      <text:p text:style-name="ifm_p_ifm">Wist de Dienst Uitvoering Onderwijs (DUO) dat er sinds oktober 2016 op de betreffende school nog maar één leerling stond ingeschreven? Zo nee, hoe kan dat? Zo ja, heeft DUO hierover contact gezocht met het schoolbestuur en de Inspectie van het Onderwijs? Wat is er vervolgens gebeurd?</text:p>
      <text:p text:style-name="ifm_p_mt.3.76mm_ifm">Vraag 6</text:p>
      <text:p text:style-name="ifm_p_ifm">Waarom wist de inspectie pas half februari 2017 dat de school gesloten was en dat er nog één leerling ingeschreven stond, terwijl het schoolbestuur al maanden onder aangepast financieel toezicht stond? Waarom heeft de inspectie vervolgens pas eind maart een onderzoek ingesteld naar de bekostiging?</text:p>
      <text:p text:style-name="ifm_p_mt.3.76mm_ifm">Vraag 7</text:p>
      <text:p text:style-name="ifm_p_ifm">Waarom liet DUO de bekostiging voor De Voorsprong nog tot en met juli 2017 doorlopen in afwachting van het inspectierapport, terwijl in februari/maart al duidelijk was dat de school gesloten was? Bent u bereid de procedures rondom het terugvorderen van middelen te verbeteren? Zo nee, waarom niet?</text:p>
      <text:p text:style-name="ifm_p_mt.3.76mm_ifm">Vraag 8</text:p>
      <text:p text:style-name="ifm_p_ifm">Kent u het artikel «Failliete schoolbestuur De Hond laat lege boedel achter?»<text:note text:id="ID-2018Z08269-d37e117" text:note-class="footnote"><text:note-citation text:label="3 ">3</text:note-citation><text:note-body><text:p text:style-name="ifm_p_font.normal_size.6.93pt_mt..5mm_indent.-0.1161in_mleft.0.1161in_ifm">https://www.aob.nl/nieuws/failliete-schoolbestuur-de-hond-laat-lege-boedel-achter/</text:p></text:note-body></text:note> Is het mogelijk om nog een deel van de 196 duizend euro schuld aan DUO terug te vorderen, zodat het bedrag weer in het onderwijs gestok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ailliet verklaarde Ipadscholen</dc:title>
    <meta:user-defined meta:name="OVERHEIDop.ParlID/DC.identifier">kv-tk-2018Z08269</meta:user-defined>
    <meta:user-defined meta:name="OVERHEIDop.vraagnummer">2018Z0826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5-03</meta:user-defined>
    <meta:user-defined meta:name="OVERHEID.StatenGeneraal/DC.creator">Tweede Kamer der Staten-Generaal</meta:user-defined>
    <dc:language>nl</dc:language>
    <meta:user-defined meta:name="DCTERMS.alternative"/>
    <meta:user-defined meta:name="DC.title">De failliet verklaarde Ipadscholen</meta:user-defined>
    <meta:user-defined meta:name="DCTERMS.W3CDTF/DCTERMS.available">2018-05-03</meta:user-defined>
    <meta:user-defined meta:name="OVERHEIDop.publicationName">Kamervragen zonder antwoord</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