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68</text:p>
      <text:p text:style-name="ifm_p_font.roman_mt.3.76mm_ifm">Vragen van het lid <text:span text:style-name="ifm_span_font.bold_ifm">Karabulut</text:span> (SP) aan de Staatssecretaris van Defensie over <text:span text:style-name="ifm_span_font.italic_ifm">verwaarloosde veiligheidsmaatregelen in en om munitieopslagplaatsen van Defensie</text:span> (ingezonden 3 mei 2018).</text:p>
      <text:p text:style-name="ifm_p_mt.3.76mm_ifm">Vraag 1</text:p>
      <text:p text:style-name="ifm_p_ifm">Wanneer, op welke datum, hebt u het besluit genomen alle munitieopslagen langs de strengste norm te gaan controleren en indien nodig aan te passen?<text:note text:id="ID-2018Z08268-d37e59" text:note-class="footnote"><text:note-citation text:label="1 ">1</text:note-citation><text:note-body><text:p text:style-name="ifm_p_font.normal_size.6.93pt_mt..5mm_indent.-0.1161in_mleft.0.1161in_ifm">«Inspecties leiden tot veiliger werkomgeving», Nieuwsbericht, 2 mei 2018,</text:p><text:p text:style-name="ifm_p_font.normal_size.6.93pt_indent.-0.1161in_mleft.0.1161in_ifm">https://www.defensie.nl/actueel/nieuws/2018/05/02/tekortkomingen-bij-munitie-opslagen-defensie</text:p></text:note-body></text:note></text:p>
      <text:p text:style-name="ifm_p_mt.3.76mm_ifm">Vraag 2</text:p>
      <text:p text:style-name="ifm_p_ifm">Welke bevindingen van de 89 tekortkomingen zijn nog niet verholpen, en van de grotendeels al verholpen bevindingen? Kunt u dat toelichten?</text:p>
      <text:p text:style-name="ifm_p_mt.3.76mm_ifm">Vraag 3</text:p>
      <text:p text:style-name="ifm_p_ifm">Wanneer denkt u alle geconstateerde problemen verholpen zijn? Kunt u dat toelichten?</text:p>
      <text:p text:style-name="ifm_p_mt.3.76mm_ifm">Vraag 4</text:p>
      <text:p text:style-name="ifm_p_ifm">Heeft de Defensie Materieel Organisatie (DMO) de boetes doorgestuurd aan het Rijksvastgoedbedrijf? Zo ja, zijn deze boetes door het Rijksvastgoedbedrijf voldaan? Zo nee, waarom niet en wie heeft ze uiteindelijk betaald?<text:note text:id="ID-2018Z08268-d37e86" text:note-class="footnote"><text:note-citation text:label="2 ">2</text:note-citation><text:note-body><text:p text:style-name="ifm_p_font.normal_size.6.93pt_mt..5mm_indent.-0.1161in_mleft.0.1161in_ifm">«Veiligheid schiet tekort bij veel munitiedepots», Volkskrant 2 mei 2018.</text:p></text:note-body></text:note></text:p>
      <text:p text:style-name="ifm_p_mt.3.76mm_ifm">Vraag 5</text:p>
      <text:p text:style-name="ifm_p_ifm">Deelt u de constateringen van de Volkskrant dat de samenwerking tussen relevante onderdelen van Defensie (met namen de DMO) en het Rijksvastgoedbedrijf  niet goed genoeg is om het veiligheidsvraagstuk op het hoogste niveau te kunnen behandelen? Zo nee, waarom niet? Zo ja, op welke wijze wordt de samenwerking van DMO met het Rijksvastgoedbedrijf vormgegeven? Denkt u dat die samenwerking kan zonder overleg met Inspectie Sociale Zaken en Werkgelegenheid en IL&amp;T? Zo ja, wanneer? Zo nee, waarom niet?</text:p>
      <text:p text:style-name="ifm_p_mt.3.76mm_ifm">Vraag 6</text:p>
      <text:p text:style-name="ifm_p_ifm">Acht u het op basis van deze ervaringen wenselijk de coördinatie van de onderhoudsverantwoordelijkheid (thans bij het Rijksvastgoedbedrijf) en aansprakelijkheid voor ongelukken (DMO) anders te gaan organiseren? Zo ja, hoe en wanneer wilt u dat geregeld hebben? Zo nee, waarom niet? Kunt u dat toelichten?</text:p>
      <text:h text:style-name="ifm_p_font.bold_mt.5.08mm_page.keep-with-next_ifm" text:outline-level="2">Toelichting:</text:h>
      <text:p text:style-name="ifm_p_mt.4.23mm_ifm">Deze vragen dienen ter aanvulling op eerdere vragen terzake van lid Emiel Van Dijk (PVV), ingezonden 2 mei 2018 (vraagnummer 2018Z08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waarloosde veiligheidsmaatregelen in en om munitieopslagplaatsen van Defensie</dc:title>
    <meta:user-defined meta:name="OVERHEIDop.ParlID/DC.identifier">kv-tk-2018Z08268</meta:user-defined>
    <meta:user-defined meta:name="OVERHEIDop.vraagnummer">2018Z0826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5-03</meta:user-defined>
    <meta:user-defined meta:name="OVERHEID.StatenGeneraal/DC.creator">Tweede Kamer der Staten-Generaal</meta:user-defined>
    <dc:language>nl</dc:language>
    <meta:user-defined meta:name="DCTERMS.alternative"/>
    <meta:user-defined meta:name="DC.title">Verwaarloosde veiligheidsmaatregelen in en om munitieopslagplaatsen van Defensie</meta:user-defined>
    <meta:user-defined meta:name="DCTERMS.W3CDTF/DCTERMS.available">2018-05-03</meta:user-defined>
    <meta:user-defined meta:name="OVERHEIDop.publicationName">Kamervragen zonder antwoord</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