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820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8206</text:p>
      <text:p text:style-name="P2">Vragen van het lid <text:span text:style-name="T1">Emiel van Dijk</text:span> (PVV) aan de Staatssecretaris van Defensie over <text:span text:style-name="T2">het bericht «Veiligheid schiet tekort bij veel munitiedepots»</text:span> (ingezonden 2 mei 2018).</text:p>
      <text:p text:style-name="P1">Vraag 1</text:p>
      <text:p text:style-name="Basis">Bent u bekend met het bericht «Veiligheid schiet tekort bij veel munitiedepots»?<text:note text:id="ftn1" text:note-class="footnote"><text:note-citation text:label="1 ">1 </text:note-citation><text:note-body><text:p text:style-name="P3">Volkskrant, 2 mei 2018</text:p></text:note-body></text:note></text:p>
      <text:p text:style-name="P1">Vraag 2</text:p>
      <text:p text:style-name="Basis">Kunt u een gedetailleerd overzicht geven van de tekortkomingen bij de munitiedepots, wat er inmiddels is gedaan om de veiligheid te herstellen en hoe u gaat voorkomen dat dit in de toekomst niet meer zal voorvallen? Kunt u een overzicht geven, uitgesplitst naar locatie, situatie, veiligheidsrisico’s, ondernomen acties en te ondernemen acties met tijdspad?</text:p>
      <text:p text:style-name="P1">Vraag 3</text:p>
      <text:p text:style-name="Basis">Deelt u de mening dat dit het zoveelste brevet van onvermogen is van de Defensie Materieel Organisatie, om de veiligheid van ons defensiepersoneel en omwonenden te garanderen, en dat het hoog tijd is om de bezem grondig door deze organisatie te hal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iligheid schiet tekort bij veel munitiedepots”</dc:title>
    <dc:language>nl</dc:language>
    <meta:document-statistic meta:table-count="1" meta:image-count="0" meta:object-count="0" meta:page-count="1" meta:paragraph-count="17" meta:word-count="179" meta:character-count="1151"/>
    <dc:date>2018-05-03T07:53:25.36</dc:date>
    <dc:creator>Herman Firing</dc:creator>
    <meta:editing-duration>PT34S</meta:editing-duration>
    <meta:editing-cycles>1</meta:editing-cycles>
    <meta:user-defined meta:name="DC.title">Het bericht “Veiligheid schiet tekort bij veel munitiedepots”</meta:user-defined>
    <meta:user-defined meta:name="DCTERMS.W3CDTF/DCTERMS.available">2018-05-02</meta:user-defined>
    <meta:user-defined meta:name="DCTERMS.W3CDTF/DCTERMS.issued">2018-05-02</meta:user-defined>
    <meta:user-defined meta:name="DCTERMS.W3CDTF/OVERHEIDop.datumIndiening">2018-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8Z08206</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8206</meta:user-defined>
  </office:meta>
</office:document-meta>
</file>