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820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8205</text:p>
      <text:p text:style-name="ifm_p_font.roman_mt.3.76mm_ifm">Vragen van de leden <text:span text:style-name="ifm_span_font.bold_ifm">Markuszower</text:span> en <text:span text:style-name="ifm_span_font.bold_ifm">Wilders</text:span> (beiden PVV) aan de Minister voor Rechtsbescherming over <text:span text:style-name="ifm_span_font.italic_ifm">het bericht «Proefverlof ophanden voor vader die zijn zes kinderen de dood injoeg»</text:span> (ingezonden 2 mei 2018).</text:p>
      <text:p text:style-name="ifm_p_mt.3.76mm_ifm">Vraag 1</text:p>
      <text:p text:style-name="ifm_p_ifm">Kent u het bericht «Proefverlof ophanden voor vader die zijn zes kinderen de dood injoeg»? Zo nee, waarom niet?<text:note text:id="ID-2018Z08205-d37e61" text:note-class="footnote"><text:note-citation text:label="1 ">1</text:note-citation><text:note-body><text:p text:style-name="ifm_p_font.normal_size.6.93pt_mt..5mm_indent.-0.1161in_mleft.0.1161in_ifm">https://www.limburger.nl/cnt/dmf20180501_00060928/proefverlof-ophanden-voor-vader-die-zijn-zes-kinderen-de-dood-injoeg</text:p></text:note-body></text:note></text:p>
      <text:p text:style-name="ifm_p_mt.3.76mm_ifm">Vraag 2</text:p>
      <text:p text:style-name="ifm_p_ifm">Deelt u de mening dat een man die zes kinderen in 2002 heeft vermoord en volgens het vonnis nu in tbs had moeten zitten, geen proefverlof mag krijgen?</text:p>
      <text:p text:style-name="ifm_p_mt.3.76mm_ifm">Vraag 3</text:p>
      <text:p text:style-name="ifm_p_ifm">Deelt u de mening dat van het jarenlang in de watten leggen van deze gruwelijke crimineel, die zijn zes kinderen heeft vermoord, geen enkel afschrikwekkend effect uit gaat? Zo nee, waarom niet?</text:p>
      <text:p text:style-name="ifm_p_mt.3.76mm_ifm">Vraag 4</text:p>
      <text:p text:style-name="ifm_p_ifm">Wanneer gaat u eens logisch nadenken en komt u tot het heldere inzicht dat het invoeren van hoge minimumstraffen voor dit soort misdaden de enige oplossing is om criminelen ècht rechtvaardig te straffen?</text:p>
      <text:p text:style-name="ifm_p_mt.3.76mm_ifm">Vraag 5</text:p>
      <text:p text:style-name="ifm_p_ifm">Bent u bereid gebruik te maken van de mogelijkheid dit proefverlof tegen te houden? Zo nee, waarom niet en hoe gaat u dit aan de (nabestaanden van) de slachtoffers uitleg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Proefverlof ophanden voor vader die zijn zes kinderen de dood injoeg.’</dc:title>
    <meta:user-defined meta:name="OVERHEIDop.ParlID/DC.identifier">kv-tk-2018Z08205</meta:user-defined>
    <meta:user-defined meta:name="OVERHEIDop.vraagnummer">2018Z082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G. Markuszower</meta:user-defined>
    <meta:user-defined meta:name="OVERHEIDop.vergaderjaar">2017-2018</meta:user-defined>
    <meta:user-defined meta:name="DCTERMS.W3CDTF/OVERHEIDop.datumIndiening">2018-05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roefverlof ophanden voor vader die zijn zes kinderen de dood injoeg.’</meta:user-defined>
    <meta:user-defined meta:name="DCTERMS.W3CDTF/DCTERMS.available">2018-05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0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