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04</text:p>
      <text:p text:style-name="ifm_p_font.roman_mt.3.76mm_ifm">Vragen van het lid <text:span text:style-name="ifm_span_font.bold_ifm">Wassenberg</text:span> (PvdD) aan de Staatssecretaris van Infrastructuur en Waterstaat en aan de Minister van Defensie over <text:span text:style-name="ifm_span_font.italic_ifm">het gelekte water uit kernreactor Doel 1 dat radioactief kan zijn</text:span> (ingezonden 2 mei 2018).</text:p>
      <text:p text:style-name="ifm_p_mt.3.76mm_ifm">Vraag 1</text:p>
      <text:p text:style-name="ifm_p_ifm">Kent u het bericht «Meiler Doel 1: Wasser könnte radioaktiv sein», waaruit blijkt dat het water dat vorige week is gelekt uit de Belgische kenrector Doel 1 radioactief kan zijn?<text:note text:id="ID-2018Z08204-d37e58" text:note-class="footnote"><text:note-citation text:label="1 ">1</text:note-citation><text:note-body><text:p text:style-name="ifm_p_font.normal_size.6.93pt_mt..5mm_indent.-0.1161in_mleft.0.1161in_ifm">Aachener Zeitung, 30 april 2018, «Meiler Doel 1: Water kan radioactief zijn» (https://www.aachener-zeitung.de/lokales/region/meiler-doel-1-wasser-koennte-radioaktiv-sein-1.1884629)</text:p></text:note-body></text:note></text:p>
      <text:p text:style-name="ifm_p_mt.3.76mm_ifm">Vraag 2</text:p>
      <text:p text:style-name="ifm_p_ifm">Bent u door de Belgische autoriteiten op de hoogte gebracht van dit nieuws? Zo ja, wanneer?</text:p>
      <text:p text:style-name="ifm_p_mt.3.76mm_ifm">Vraag 3</text:p>
      <text:p text:style-name="ifm_p_ifm">Zijn tegelijkertijd ook de lokale autoriteiten op de hoogte gebracht? Zijn zij tevreden over hoe de communicatie heeft plaatsgevonden? Zo nee, waarom niet?</text:p>
      <text:p text:style-name="ifm_p_mt.3.76mm_ifm">Vraag 4</text:p>
      <text:p text:style-name="ifm_p_ifm">Kunt u uitleggen waarom pas na een week in een Duitse krant is te lezen dat het gelekte water mogelijk radioactief is? Deelt u de mening dat dit niet bijdraagt aan het vertrouwen in de communicatie van de betreffende energiemaatschappij en de autoriteiten? Zo ja, wat kunt u hier zelf aan verbeteren? Zo nee, waarom niet?</text:p>
      <text:p text:style-name="ifm_p_mt.3.76mm_ifm">Vraag 5</text:p>
      <text:p text:style-name="ifm_p_ifm">Ziet u redenen om na deze lekkage in de kernreactor de communicatie naar omwonenden en de samenwerking met buurlanden en lokale autoriteiten aan te passen? Zo ja, op welke wijze? Zo nee, waarom niet?</text:p>
      <text:p text:style-name="ifm_p_mt.3.76mm_ifm">Vraag 6</text:p>
      <text:p text:style-name="ifm_p_ifm">Is inmiddels bekend of het gelekte water werkelijk radioactief is? Zo ja, wat zijn de gevolgen hiervan voor mens, dier en milieu? Zo nee, waarom nog niet?</text:p>
      <text:p text:style-name="ifm_p_mt.3.76mm_ifm">Vraag 7</text:p>
      <text:p text:style-name="ifm_p_ifm">Deelt u de mening van het voormalig hoofd van de Duitse Nuclear Regulatory Authority dat het lek in het nood- en onderkoelsysteem absoluut abnormaal is en dat dit lek betekent dat het kwaliteitsmanagement bij Engie-Electrabel aanzienlijke tekorten vertoont? Zo nee, waarom niet?</text:p>
      <text:p text:style-name="ifm_p_mt.3.76mm_ifm">Vraag 8</text:p>
      <text:p text:style-name="ifm_p_ifm">Bent u bereid om u, in het belang van de veiligheid van inwoners en in het belang van het milieu, uit te spreken tegen de levensduurverlenging van de kerncentrales in Doel en Tihange? Zo nee, waarom niet?</text:p>
      <text:p text:style-name="ifm_p_mt.3.76mm_ifm">Vraag 9</text:p>
      <text:p text:style-name="ifm_p_ifm">Bent u bereid deze vragen te beantwoorden vóór het Algemeen Overleg Nucleaire Veiligheid, dat plaats vindt op 17 me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lekte water uit kernreactor Doel 1 dat radioactief kan zijn</dc:title>
    <meta:user-defined meta:name="OVERHEIDop.ParlID/DC.identifier">kv-tk-2018Z08204</meta:user-defined>
    <meta:user-defined meta:name="OVERHEIDop.vraagnummer">2018Z0820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Het gelekte water uit kernreactor Doel 1 dat radioactief kan zijn</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