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2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202</text:p>
      <text:p text:style-name="ifm_p_font.roman_mt.3.76mm_ifm">Vragen van het lid <text:span text:style-name="ifm_span_font.bold_ifm">Van der Molen</text:span> (CDA) aan de Minister van Onderwijs, Cultuur en Wetenschap over <text:span text:style-name="ifm_span_font.italic_ifm">het bericht dat mbo- en hbo-studenten onvoldoende cybersecurity kennis en vaardigheden aanleren</text:span> (ingezonden 2 mei 2018).</text:p>
      <text:p text:style-name="ifm_p_mt.3.76mm_ifm">Vraag 1</text:p>
      <text:p text:style-name="ifm_p_ifm">Bent u bekend met het bericht «ICT-studenten: wat wij leren is verouderd en leidt tot problemen»?<text:note text:id="ID-2018Z08202-d37e58" text:note-class="footnote"><text:note-citation text:label="1 ">1</text:note-citation><text:note-body><text:p text:style-name="ifm_p_font.normal_size.6.93pt_mt..5mm_indent.-0.1161in_mleft.0.1161in_ifm">Bericht van 26 april 2018 op www.nos.nl</text:p></text:note-body></text:note></text:p>
      <text:p text:style-name="ifm_p_mt.3.76mm_ifm">Vraag 2</text:p>
      <text:p text:style-name="ifm_p_ifm">Herkent u dit beeld? Weet u of dit alleen bij Hanzehogeschool speelt of ook bij andere vergelijkbare opleidingen?</text:p>
      <text:p text:style-name="ifm_p_mt.3.76mm_ifm">Vraag 3</text:p>
      <text:p text:style-name="ifm_p_ifm">Wordt dit meegenomen bij een heraccreditatie binnen het hoger beroepsonderwijs? Zo ja, hoe wordt dit meegewogen? Zo nee, waarom wordt dit niet meegewogen?</text:p>
      <text:p text:style-name="ifm_p_mt.3.76mm_ifm">Vraag 4</text:p>
      <text:p text:style-name="ifm_p_ifm">Wordt in het middelbaar beroepsonderwijs door de Inspectie van het Onderwijs hiernaar gekeken in het licht van de beoordeling van de kwaliteit van het onderwijs? Zo ja hoe wordt dit meegewogen? Zo nee, waarom wordt dit niet meegewogen?</text:p>
      <text:p text:style-name="ifm_p_mt.3.76mm_ifm">Vraag 5</text:p>
      <text:p text:style-name="ifm_p_ifm">Wat is uw mening over dit signaal? Hoe kijkt u aan tegen het opleiden voor cybersecurity?</text:p>
      <text:p text:style-name="ifm_p_mt.3.76mm_ifm">Vraag 6</text:p>
      <text:p text:style-name="ifm_p_ifm">Herkent u het signaal van Hanzehogeschool dat het lastig is om goede ICT-docenten te vinden en het signaal van Cyberveilig Nederland dat de kennis bij docenten op dit gebied ontoereikend is?</text:p>
      <text:p text:style-name="ifm_p_mt.3.76mm_ifm">Vraag 7</text:p>
      <text:p text:style-name="ifm_p_ifm">Acht u het wenselijk dat onderwijs en bedrijfsleven intensiever met elkaar gaan samenwerken, zodat studenten uit alle jaren hier profijt van kunnen hebben en het onderwijs goed aansluit op de behoefte van de arbeidsmarkt? Zo ja, kunt u hierover met desbetreffende partijen in gesprek gaan om dit te be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bo- en hbo-studenten onvoldoende cybersecurity kennis en vaardigheden aanleren</dc:title>
    <meta:user-defined meta:name="OVERHEIDop.ParlID/DC.identifier">kv-tk-2018Z08202</meta:user-defined>
    <meta:user-defined meta:name="OVERHEIDop.vraagnummer">2018Z08202</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vergaderjaar">2017-2018</meta:user-defined>
    <meta:user-defined meta:name="DCTERMS.W3CDTF/OVERHEIDop.datumIndiening">2018-05-02</meta:user-defined>
    <meta:user-defined meta:name="OVERHEID.StatenGeneraal/DC.creator">Tweede Kamer der Staten-Generaal</meta:user-defined>
    <dc:language>nl</dc:language>
    <meta:user-defined meta:name="DCTERMS.alternative"/>
    <meta:user-defined meta:name="DC.title">Het bericht dat mbo- en hbo-studenten onvoldoende cybersecurity kennis en vaardigheden aanleren</meta:user-defined>
    <meta:user-defined meta:name="DCTERMS.W3CDTF/DCTERMS.available">2018-05-02</meta:user-defined>
    <meta:user-defined meta:name="OVERHEIDop.publicationName">Kamervragen zonder antwoord</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