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820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8201</text:p>
      <text:p text:style-name="ifm_p_font.roman_mt.3.76mm_ifm">Vragen van het lid <text:span text:style-name="ifm_span_font.bold_ifm">Van den Hul</text:span> (PvdA) aan de Minister van Onderwijs, Cultuur en Wetenschap over <text:span text:style-name="ifm_span_font.italic_ifm">alweer een ernstige mishandeling bij het Groningse studentencorps Vindicat atque polit</text:span> (ingezonden 2 mei 2018).</text:p>
      <text:p text:style-name="ifm_p_mt.3.76mm_ifm">Vraag 1</text:p>
      <text:p text:style-name="ifm_p_ifm">Hoe beoordeelt u het bericht dat opnieuw een lid van Vindicat atque Polit op de sociëteit van het Groningse studentencorps ernstig blijkt mishandeld, maar dat Vindicat het incident in strijd met de gedragscode voor studentenverenigingen – niet heeft gemeld bij de Rijksuniversiteit Groningen of de burgemeester van Groningen?<text:note text:id="n1" text:note-class="footnote"><text:note-citation text:label="1 ">1</text:note-citation><text:note-body><text:p text:style-name="ifm_p_font.normal_size.6.93pt_mt..5mm_indent.-0.1161in_mleft.0.1161in_ifm">«Opnieuw ernstige mishandeling bij Vindicat (en studentencorps verzuimt dit te melden)» in het Dagblad van het Noorden, 1 mei 2018 (http://www.dvhn.nl/groningen/Opnieuw-ernstige-mishandeling-bij-Vindicat-en-studentencorps-verzuimt-dit-te-melden-23143379.html).</text:p></text:note-body></text:note></text:p>
      <text:p text:style-name="ifm_p_mt.3.76mm_ifm">Vraag 2</text:p>
      <text:p text:style-name="ifm_p_ifm">Wat zegt het excuus van de rector van Vindicat dat de meldplicht hem onbekend was, terwijl het geweldsincident zich afspeelde op 3 december 2017 en enkele weken daarna via de uitzending van Rambam er in de media juist veel aandacht was voor de gedragscode in verband met de ontgroeningsmisstanden, over de mate waarin Vindicat serieus de ontgroeningsmisstanden wil tegengaan?<text:note text:id="n2" text:note-class="footnote"><text:note-citation text:label="2 ">2</text:note-citation><text:note-body><text:p text:style-name="ifm_p_font.normal_size.6.93pt_mt..5mm_indent.-0.1161in_mleft.0.1161in_ifm">Uitzending Rambam «Ontgroeningen», 11 januari 2018 (http://www.uitzendinggemist.net/aflevering/420485/Rambam.html).</text:p></text:note-body></text:note></text:p>
      <text:p text:style-name="ifm_p_mt.3.76mm_ifm">Vraag 3</text:p>
      <text:p text:style-name="ifm_p_ifm">Vindt u het bij zo’n ernstig geweldsincident te billijken dat het bestuur van Vindicat zelf geen aangifte heeft gedaan, maar dit heeft overgelaten aan het slachtoffer?</text:p>
      <text:p text:style-name="ifm_p_mt.3.76mm_ifm">Vraag 4</text:p>
      <text:p text:style-name="ifm_p_ifm">Ziet u in dit volgende incident in een reeks van incidenten aanleiding om te bevorderen dat de Rijksuniversiteit Groningen nu definitief de banden met Vindicat verbreekt? Zo ja, hoe gaat u dit aanpakk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lweer een ernstige mishandeling bij het Groningse studentencorps Vindicat atque polit</dc:title>
    <meta:user-defined meta:name="OVERHEIDop.ParlID/DC.identifier">kv-tk-2018Z08201</meta:user-defined>
    <meta:user-defined meta:name="OVERHEIDop.vraagnummer">2018Z08201</meta:user-defined>
    <meta:user-defined meta:name="OVERHEIDop.KamervraagTypen/DC.type">Schriftelijke vragen</meta:user-defined>
    <meta:user-defined meta:name="OVERHEIDop.Parlementair/DC.type">Kamervragen zonder Antwoord</meta:user-defined>
    <meta:user-defined meta:name="OVERHEIDop.indiener">K.A.E. van den Hul</meta:user-defined>
    <meta:user-defined meta:name="OVERHEIDop.vergaderjaar">2017-2018</meta:user-defined>
    <meta:user-defined meta:name="DCTERMS.W3CDTF/OVERHEIDop.datumIndiening">2018-05-02</meta:user-defined>
    <meta:user-defined meta:name="OVERHEID.StatenGeneraal/DC.creator">Tweede Kamer der Staten-Generaal</meta:user-defined>
    <dc:language>nl</dc:language>
    <meta:user-defined meta:name="DCTERMS.alternative"/>
    <meta:user-defined meta:name="DC.title">Alweer een ernstige mishandeling bij het Groningse studentencorps Vindicat atque polit</meta:user-defined>
    <meta:user-defined meta:name="DCTERMS.W3CDTF/DCTERMS.available">2018-05-02</meta:user-defined>
    <meta:user-defined meta:name="OVERHEIDop.publicationName">Kamervragen zonder antwoord</meta:user-defined>
    <meta:user-defined meta:name="OVERHEID.Organisatietype/OVERHEID.organisationType">staten generaal</meta:user-defined>
    <meta:user-defined meta:name="DCTERMS.W3CDTF/DCTERMS.issued">2018-05-02</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