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8</text:p>
      <text:p text:style-name="ifm_p_font.roman_mt.3.76mm_ifm">Vragen van het lid <text:span text:style-name="ifm_span_font.bold_ifm">Diks</text:span> (GroenLinks) aan de Staatssecretaris van Defensie over <text:span text:style-name="ifm_span_font.italic_ifm">de opties rond de verhuizing van de Van Braam Houckgeestkazerne te Doorn</text:span> (ingezonden 2 mei 2018).</text:p>
      <text:p text:style-name="ifm_p_mt.3.76mm_ifm">Vraag 1</text:p>
      <text:p text:style-name="ifm_p_ifm">Kunt u nauwkeurig laten berekenen wat het annuleren van het besluit tot verhuizing van de Van Braam Houckgeestkazerne te Doorn naar Vlissingen zou kosten en de resultaten hiervan aan de Kamer doen toekomen?<text:note text:id="n1" text:note-class="footnote"><text:note-citation text:label="1 ">1</text:note-citation><text:note-body><text:p text:style-name="ifm_p_font.normal_size.6.93pt_mt..5mm_indent.-0.1161in_mleft.0.1161in_ifm">Vervolgvragen op eerder gestelde schriftelijke vragen van het lid Diks over de leegloop bij het Korps Mariniers in verband met de kazerneverhuizing naar Vlissingen, Aanhangsel Handelingen, vergaderjaar 2017–2018, nr. 1932</text:p></text:note-body></text:note> Zo nee, waarom niet?</text:p>
      <text:p text:style-name="ifm_p_mt.3.76mm_ifm">Vraag 2</text:p>
      <text:p text:style-name="ifm_p_ifm">Bent u bereid scenario's te onderzoeken waarbij de Van Braam Houckgeestkazerne na renovatie als volwaardige marinierskazerne in gebruik blijft en er in Vlissingen een nieuwe multidisciplinaire (voor onderhoud aan schepen, oefenplek etc.) kazerne wordt gebouwd met faciliteiten die momenteel in de rest van het land ontbreken? Zo nee, waarom niet?</text:p>
      <text:p text:style-name="ifm_p_mt.3.76mm_ifm">Vraag 3</text:p>
      <text:p text:style-name="ifm_p_ifm">Deelt u de constatering dat bij herbestemming van het beoogde kazerneterrein in Vlissingen ten behoeve van een multifunctionele kazerne voor het Rijk niet alle tot op heden gemaakte kosten voor niets waren? Zo nee, waarom niet? Welke kosten waren dan wel voor niets?</text:p>
      <text:p text:style-name="ifm_p_mt.3.76mm_ifm">Vraag 4</text:p>
      <text:p text:style-name="ifm_p_ifm">Van welke totale kosten voor de bouw van de nieuwe marinierskazerne in Vlissingen gaat u momenteel uit? Hoe verhoudt die raming zich tot de oorspronkelijke raming voor een «state of the art» kazerne zoals door uw ministerie gemaakt in 2012?</text:p>
      <text:p text:style-name="ifm_p_mt.3.76mm_ifm">Vraag 5</text:p>
      <text:p text:style-name="ifm_p_ifm">Kunt u uw eerdere stellingname in antwoorden op Kamervragen (Aanhangsel Handelingen, vergaderjaar 2017–2018, nr. 1932), dat het annuleren van het verhuisbesluit «tientallen miljoenen euro's» zou kosten, financieel onderbouwen? Zo nee, waarom niet? Waaruit bestaan bijvoorbeeld de kosten á 13,8 miljoen euro, waarvan de provincie Zeeland zelf zegt dit uit te hebben gegeven aan de kazerne, terwijl er nog geen schep in de grond is gegaan?</text:p>
      <text:p text:style-name="ifm_p_mt.3.76mm_ifm">Vraag 6</text:p>
      <text:p text:style-name="ifm_p_ifm">Welke financiële risico’s zitten er aan de bouw en aan de exploitatie van de nieuw te bouwen kazerne in Vlissingen? Wat is de financiële omvang van deze risico's? Zijn deze risico’s groter door de gekozen DBFMO-constructie?</text:p>
      <text:p text:style-name="ifm_p_mt.3.76mm_ifm">Vraag 7</text:p>
      <text:p text:style-name="ifm_p_ifm">In hoeverre is de inrichting van de nieuw te bouwen kazerne in Vlissingen vergelijkbaar met de raming in 2012? Klopt het bijvoorbeeld dat de geplande schietbanen bij de nieuw te bouwen kazerne in Vlissingen maar half zo groot zijn als door de mariniers was gevraagd, en dat hierdoor slechts met zes mariniers tegelijk kan worden getraind in plaats van de vaste aanvalsteams van zestien personen, en dat er niet of beperkt geschoten kan worden? Zo ja, bent u voornemens een alternatieve faciliteit in gebruik te nemen voor oefeningen met zestien mariniers waar geen schietbeperkingen zijn en wat zijn daarvan de meerkosten?</text:p>
      <text:p text:style-name="ifm_p_mt.3.76mm_ifm">Vraag 8</text:p>
      <text:p text:style-name="ifm_p_ifm">Klopt het dat niet alle gewenste helikoptertrainingen bij de nieuw te bouwen kazerne in Vlissingen uitgevoerd kunnen worden en dat voor bepaalde trainingen uitgeweken gaat moeten worden naar andere locaties? Zo ja, wat zijn daarvan de meerkosten?</text:p>
      <text:p text:style-name="ifm_p_mt.3.76mm_ifm">Vraag 9</text:p>
      <text:p text:style-name="ifm_p_ifm">Klopt het dat bij de nieuw te bouwen kazerne in Vlissingen geen oefeningen uitgevoerd kunnen worden tijdens het broed- en strandseizoen? Moet hier een alternatief voor worden gezocht? Zo ja, wat zijn daarvan de meerkosten?</text:p>
      <text:p text:style-name="ifm_p_mt.3.76mm_ifm">Vraag 10</text:p>
      <text:p text:style-name="ifm_p_ifm">Welke kosten gaan gepaard met de extra reistijd en reiskosten die gemaakt moeten worden voor de veel grotere afstand die mariniers moeten afleggen vanuit Vlissingen ten opzichte van Doorn om bij andere militaire bases te komen, zoals bijvoorbeeld Den Helder, Gilze-Rijen en de Harskamp?</text:p>
      <text:p text:style-name="ifm_p_mt.3.76mm_ifm">Vraag 11</text:p>
      <text:p text:style-name="ifm_p_ifm">Gedurende hoeveel jaren verwacht u dat extra accommodatie nodig is voor personeel dat niet verhuist en daardoor op de nieuw te bouwen kazerne in Vlissingen moet worden gehuisvest? Wat zijn de financiële consequenties als deze verwachting niet uitkomt? Kunt u uw antwoord toelichten?</text:p>
      <text:p text:style-name="ifm_p_mt.3.76mm_ifm">Vraag 12</text:p>
      <text:p text:style-name="ifm_p_ifm">Klopt het dat de gemeente Utrechtse Heuvelrug inmiddels een nabij de Van Braam Houckgeestkazerne gelegen golfbaan heeft opgekocht, terwijl het niet kunnen aankopen van deze golfbaan een struikelblok was voor eventuele uitbreiding van de kazerne?</text:p>
      <text:p text:style-name="ifm_p_mt.3.76mm_ifm">Vraag 13</text:p>
      <text:p text:style-name="ifm_p_ifm">Bent u bereid met de gemeente Utrechtse Heuvelrug in gesprek te gaan om te bezien wat de mogelijkheden op het moment zijn en welke oplossingen eventueel kunnen worden gevonden voor de plannen die de gemeente inmiddels heeft voor het terrein van de Van Braam Houckgeestkazerne? Zo nee, waarom niet?</text:p>
      <text:p text:style-name="ifm_p_mt.3.76mm_ifm">Vraag 14</text:p>
      <text:p text:style-name="ifm_p_ifm">Bent u, mede gelet op de uitlating van voormalig Minister Hans Hillen dat hij een scenario van instandhouding van de Van Braam Houckgeestkazerne nooit serieus heeft genomen<text:note text:id="n2" text:note-class="footnote"><text:note-citation text:label="2 ">2</text:note-citation><text:note-body><text:p text:style-name="ifm_p_font.normal_size.6.93pt_mt..5mm_indent.-0.1161in_mleft.0.1161in_ifm">https://www.rtvutrecht.nl/nieuws/1755109/ouddefensieminister-hillen-over-verhuizing-mariniers-ophef-verbaast-me.html</text:p></text:note-body></text:note>, bereid nauwkeurig en serieus te laten onderzoeken welke besparingen ten opzichte van het huidige besluit kunnen worden bereikt met het in stand houden van de Van Braam Houckgeestkazerne, zoals bijvoorbeeld besparingen op het gebied van verhuiskosten en het aantal boordplaatsers? Zo nee, waarom niet?</text:p>
      <text:p text:style-name="ifm_p_mt.3.76mm_ifm">Vraag 15</text:p>
      <text:p text:style-name="ifm_p_ifm">Welke besluiten met betrekking tot het vastgoed van Defensie zijn sinds 2012 teruggedraaid of aangepast? Wat waren hier de financiële consequenties van?</text:p>
      <text:p text:style-name="ifm_p_mt.3.76mm_ifm">Vraag 16</text:p>
      <text:p text:style-name="ifm_p_ifm">Deelt u de mening dat in onze moderne samenleving het werk van de partner even belangrijk is als dat van de marinier en het weinig emancipatoir is van hem of haar te verlangen dat hij/zij zijn/haar werk, familie en sociaal leven achterlaat om met de marinier mee te verhuizen? Bent u bereid bij uw onderzoek naar de oorzaken van de verhoogde uitstroom bij het Korps Mariniers de consequenties voor partners en kinderen expliciet te onderzoeken en mee te laten 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ties rond de verhuizing van de Van Braam Houckgeestkazerne te Doorn</dc:title>
    <meta:user-defined meta:name="OVERHEIDop.ParlID/DC.identifier">kv-tk-2018Z08198</meta:user-defined>
    <meta:user-defined meta:name="OVERHEIDop.vraagnummer">2018Z08198</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De opties rond de verhuizing van de Van Braam Houckgeestkazerne te Doorn</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