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819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8191</text:p>
      <text:p text:style-name="P2">Vragen van de leden <text:span text:style-name="T1">Omtzigt</text:span>, <text:span text:style-name="T1">Pieter Heerma</text:span> en <text:span text:style-name="T1">Van Toorenburg</text:span> (CDA) aan de Staatssecretaris van Financiën over <text:span text:style-name="T2">de As Soennah moskee die onder de Nederlandse wet aangemerkt is als goed doel</text:span> (ingezonden 2 mei 2018).</text:p>
      <text:p text:style-name="P1">Vraag 1</text:p>
      <text:p text:style-name="Basis">Heeft u kennisgenomen van het feit dat Nieuwsuur bericht dat de Algemene Inlichtingen- en Veiligheidsdienst (AIVD) meldt dat de As Soennah moskee in Den Haag geld ontvangt van de Koeweitse liefdadigheidsorganisatie?</text:p>
      <text:p text:style-name="P1">Vraag 2</text:p>
      <text:p text:style-name="Basis">Krijgt de Belastingdienst ook informatie van het Ministerie van Buitenlandse Zaken en/of de diensten en/of andere overheidsinstanties over geldstromen naar ANBI’s (algemeen nut beogende instellingen)? Zo ja, welke informatie krijgt zij?</text:p>
      <text:p text:style-name="P1">Vraag 3</text:p>
      <text:p text:style-name="Basis">Heeft u kennisgenomen van het feit dat er in de As Soennah moskee gepredikt wordt a) dat besnijdenis aanbevolen wordt voor vrouwen omdat haar lusten dan minder worden (terwijl vrouwelijke genitale verminking verboden is), en b) dat een getrouwd persoon, die overspel pleegt, de doodstaf verdient door middel van steniging?</text:p>
      <text:p text:style-name="P1">Vraag 4</text:p>
      <text:p text:style-name="Basis">Deelt u de mening dat deze laatste twee zaken evident in strijd zijn met het algemeen belang? Zo nee, kunt u dan aangeven hoe u het algemeen belang definieert?</text:p>
      <text:p text:style-name="P1">Vraag 5</text:p>
      <text:p text:style-name="Basis">Heeft u er kennis van genomen dat de As Soennah moskee de ANBI-status heeft en dus een goed doel is voor de Nederlandse wet (bron: zoekprogramma ANBI’s van de belastingdienst, geraadpleegd op 29 april 2018)?</text:p>
      <text:p text:style-name="P1">Vraag 6</text:p>
      <text:p text:style-name="Basis">Betekent dit dat als iemand een gift doet, zodat As Soennah een youtube college kan maken over bijvoorbeeld de wenselijkheid van vrouwenbesnijdenis (vrouwelijke genitale verminking), hij/zij dan deze gift kan aftrekken van de inkomstenbelasting en er dan tot 52% van terugkrijgt via de Belastingdienst?</text:p>
      <text:p text:style-name="P1"><text:soft-page-break/>Vraag 7</text:p>
      <text:p text:style-name="Basis">Heeft u kennisgenomen van het feit dat de As Soennah moskee op haar website (http://www.as-soennah.nl) de volgende stukken niet gepubliceerd heeft, terwijl dat wel verplicht is voor een ANBI:</text:p>
      <text:p text:style-name="Basis">een staat van baten en lasten en een toelichting</text:p>
      <text:p text:style-name="Basis">een financieel overzicht van de daadwerkelijke bestedingen per rubriek of thema</text:p>
      <text:p text:style-name="Basis">een overzicht van de voorgenomen bestedingen en een toelichting daarop</text:p>
      <text:p text:style-name="Basis">een actueel verslag van de uitgeoefende activiteiten voor de jaren 2014, 2015 en 2016?</text:p>
      <text:p text:style-name="P1">Vraag 8</text:p>
      <text:p text:style-name="Basis">Bent u bereid om de ANBI-beschikking met terugwerkende kracht in te trekken, omdat deze moskee overduidelijk niet het algemeen belang gediend heeft en zich niet houdt aan de publicatieplicht?</text:p>
      <text:p text:style-name="P1">Vraag 9</text:p>
      <text:p text:style-name="Basis">Bij hoeveel niet-godsdienstige ANBI’s zijn sinds 2014 (toen de publicatieplicht inging) de voorwaarden gecontroleerd en hoe vaak is de ANBI-beschikking ingetrokken tussen 1 januari 2014 en 31 maart 2016?</text:p>
      <text:p text:style-name="P1">Vraag 10</text:p>
      <text:p text:style-name="Basis">Bij hoeveel godsdienstige ANBI’s zijn sinds 2016 (toen de publicatieplicht inging) de voorwaarden gecontroleerd en hoe vaak is de ANBI-beschikking ingetrokken tussen 1 januari 2016 en 31 maart 2018?</text:p>
      <text:p text:style-name="P1">Vraag 11</text:p>
      <text:p text:style-name="Basis">Herinnert u zich dat u in januari 2017 in de evaluatie van de praktijk rond ANBI's en SBBI's aan de Kamer het volgende schreef over publiekrechtelijke lichamen: «Sinds 1 januari 2012 kwalificeren publiekrechtelijke lichamen in de zin van artikel 1, eerste lid, van Boek 2 van het Burgerlijk Wetboek automatisch als ANBI op grond van de AWR. Dit betekent dat zij geen aanvraag bij de Belastingdienst hoeven te doen voor een beschikking om de ANBI-status te mogen voeren.33 Voorbeelden van publiekrechtelijke lichamen zijn de staat, de provincie en de gemeente. Incidenteel komen publiekrechtelijke lichamen overigens nog voor in het ANBI- publicatiebestand. Ook buitenlandse publiekrechtelijke lichamen vallen onder deze bepaling»?</text:p>
      <text:p text:style-name="P1">Vraag 12</text:p>
      <text:p text:style-name="Basis">Betekent dit dat het Turkse Ministerie van godsdienstzaken, de Diyanet, automatisch een goed doel is onder de Nederlandse ANBI-wetgeving?</text:p>
      <text:p text:style-name="P1">Vraag 13</text:p>
      <text:p text:style-name="Basis">Betekent dit dat de Iraanse Atomic Energy Organization en andere Iraanse overheidsinstanties die zich wellicht bezighouden met het ontwikkelen van nucleaire bommen automatisch een goed doel zijn onder de Nederlandse ANBI-wetgeving?</text:p>
      <text:p text:style-name="P1">Vraag 14</text:p>
      <text:p text:style-name="Basis">Betekent dit dat de Noord Koreaanse gevangenis-en concentratiekampen automatisch een goed doel zijn onder de Nederlandse ANBI-wetgeving?</text:p>
      <text:p text:style-name="P1">Vraag 15</text:p>
      <text:p text:style-name="Basis">Betekent dit de Sudanese overheidsorganisaties van president Al-Bashir – die verdacht wordt van genocide en door het internationaal strafhof in Den Haag gezocht wordt – goede doelen zijn onder de Nederlandse ANBI-wetgeving?</text:p>
      <text:p text:style-name="P1">Vraag 16</text:p>
      <text:p text:style-name="Basis"><text:soft-page-break/>Bent u bereid om de definitie van goed doel in de ANBI-wetgeving (onder andere Hoofdstuk 1a van de uitvoeringsregeling van de algemene wet inzake rijksbelastingen) aan te passen c.q. aan te scherpen zodat a) buitenlandse overheden (en zeker overheden buiten de Europese Unie) er niet onder kunnen vallen, b) een goed doel nooit zaken kan doen die tegen het internationaal recht ingaan, en c) een goed doel zich moet houden aan de Grondwet en het Europees verdrag voor de Rechten van de Mens?</text:p>
      <text:p text:style-name="P1">Vraag 17</text:p>
      <text:p text:style-name="Basis">Herinnert u zich dat de Kamer meerdere keren beloofd is dat er meer transparantie zou komen in salafistische financiering, bijvoorbeeld door transparantie van ANBI’s?<text:note text:id="ftn1" text:note-class="footnote"><text:note-citation text:label="1 ">1 </text:note-citation><text:note-body><text:p text:style-name="P3">Aanhangsel Handelingen, vergaderjaar 2014–2015, nr. 2550</text:p></text:note-body></text:note> <text:note text:id="ftn2" text:note-class="footnote"><text:note-citation text:label="2 ">2 </text:note-citation><text:note-body><text:p text:style-name="P3">Kamerstuk 29 614, nr. 39</text:p></text:note-body></text:note> <text:note text:id="ftn3" text:note-class="footnote"><text:note-citation text:label="3 ">3 </text:note-citation><text:note-body><text:p text:style-name="P3">Handelingen II, vergaderjaar 2015–2016, nr. 87, item 3</text:p></text:note-body></text:note></text:p>
      <text:p text:style-name="P1">Vraag 18</text:p>
      <text:p text:style-name="Basis">Kunt u aangeven welke concrete stappen de afgelopen tien jaar geleid hebben tot meer transparantie van de financiering van salafistische organisaties?</text:p>
      <text:p text:style-name="P1">Vraag 19</text:p>
      <text:p text:style-name="Basis">Bent u bereid om met een wetsvoorstel te komen waarbij ANBI’s inzage moeten geven in hun geldstromen, die direct of indirect uit onvrije landen komen, bijvoorbeeld door een jaarlijkse publicatieplicht?</text:p>
      <text:p text:style-name="P1">Vraag 20</text:p>
      <text:p text:style-name="Basis">Bent u bereid om deze vragen een voor een en binnen tien dagen te beantwoorden, zodat de goededoelensector in Nederland alleen goede doelen bevat die ook zo in zijn algemeenheid gezien worden?</text:p>
      <text:p text:style-name="P1">Vraag 21</text:p>
      <text:p text:style-name="Basis">Wilt u in dit dossier goed samenwerken met uw collega’s op Veiligheid en Justitie, op Sociale Zaken en Werkgelegenheid en op Buitenlandse Zaken, zodat er een samenhangende aanpak is van de probl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3</text:page-number></text:p>
      </style:footer>
    </style:master-page>
    <style:master-page style:name="Landscape" style:page-layout-name="Mpm2">
      <style:footer>
        <text:p text:style-name="Footer">Tweede Kamer, vergaderjaar 2017-2018,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s Soennah moskee die onder de Nederlandse wet aangemerkt is als goed doel</dc:title>
    <dc:language>nl</dc:language>
    <meta:document-statistic meta:table-count="1" meta:image-count="0" meta:object-count="0" meta:page-count="3" meta:paragraph-count="59" meta:word-count="939" meta:character-count="6103"/>
    <dc:date>2018-05-03T08:36:48.44</dc:date>
    <dc:creator>Herman Firing</dc:creator>
    <meta:editing-duration>PT5S</meta:editing-duration>
    <meta:editing-cycles>1</meta:editing-cycles>
    <meta:user-defined meta:name="DC.title">De As Soennah moskee die onder de Nederlandse wet aangemerkt is als goed doel</meta:user-defined>
    <meta:user-defined meta:name="DCTERMS.W3CDTF/DCTERMS.available">2018-05-02</meta:user-defined>
    <meta:user-defined meta:name="DCTERMS.W3CDTF/DCTERMS.issued">2018-05-02</meta:user-defined>
    <meta:user-defined meta:name="DCTERMS.W3CDTF/OVERHEIDop.datumIndiening">2018-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KamervraagTypen/DC.type" meta:value-type="string">Schriftelijke vragen</meta:user-defined>
    <meta:user-defined meta:name="OVERHEIDop.ParlID/DC.identifier" meta:value-type="string">kv-tk-2018Z08191</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8191</meta:user-defined>
  </office:meta>
</office:document-meta>
</file>