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1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187</text:p>
      <text:p text:style-name="ifm_p_font.roman_mt.3.76mm_ifm">Vragen van het lid <text:span text:style-name="ifm_span_font.bold_ifm">Van Eijs</text:span> (D66) aan de Staatssecretaris van Infrastructuur en Waterstaat over <text:span text:style-name="ifm_span_font.italic_ifm">het bericht «Companies sign up to pledge to cut plastic pollution» en «UK supermarkets launch voluntary pledge to cut plastic packaging»</text:span> (ingezonden 2 mei 2018).</text:p>
      <text:p text:style-name="ifm_p_mt.3.76mm_ifm">Vraag 1</text:p>
      <text:p text:style-name="ifm_p_ifm">Bent u bekend met het bericht «Companies sign up to pledge to cut plastic pollution» en «UK supermarkets launch voluntary pledge to cut plastic packaging»?<text:note text:id="ID-2018Z08187-d37e58" text:note-class="footnote"><text:note-citation text:label="1 ">1</text:note-citation><text:note-body><text:p text:style-name="ifm_p_font.normal_size.6.93pt_mt..5mm_indent.-0.1161in_mleft.0.1161in_ifm">BBC, 26 april 2018, http://www.bbc.com/news/business-43901328</text:p></text:note-body></text:note> <text:note text:id="ID-2018Z08187-d37e66" text:note-class="footnote"><text:note-citation text:label="2 ">2</text:note-citation><text:note-body><text:p text:style-name="ifm_p_font.normal_size.6.93pt_mt..5mm_indent.-0.1161in_mleft.0.1161in_ifm">The Guardian, 26 april 2018, https://www.theguardian.com/environment/2018/apr/26/uk-supermarkets-launch-voluntary-pledge-to-cut-plastic-packaging</text:p></text:note-body></text:note></text:p>
      <text:p text:style-name="ifm_p_mt.3.76mm_ifm">Vraag 2</text:p>
      <text:p text:style-name="ifm_p_ifm">Wat vindt u van het UK Plastics Pact?</text:p>
      <text:p text:style-name="ifm_p_mt.3.76mm_ifm">Vraag 3</text:p>
      <text:p text:style-name="ifm_p_ifm">Zijn de verhoudingen en/of problematiek van plastic verpakkingen en plastic afval in het Verenigd Koninkrijk vergelijkbaar met Nederland?</text:p>
      <text:p text:style-name="ifm_p_mt.3.76mm_ifm">Vraag 4</text:p>
      <text:p text:style-name="ifm_p_ifm">Zijn de doelen gesteld in het UK Plastics Pact haalbaar voor Nederland?</text:p>
      <text:p text:style-name="ifm_p_mt.3.76mm_ifm">Vraag 5</text:p>
      <text:p text:style-name="ifm_p_ifm">Wat is het aandeel van «single use plastics» anders dan verpakkingen in het Nederlands afval?</text:p>
      <text:p text:style-name="ifm_p_mt.3.76mm_ifm">Vraag 6</text:p>
      <text:p text:style-name="ifm_p_ifm">Hoe verhoudt het pact in het Verenigd Koninkrijk zich tot de afspraken gemaakt in de Raamovereenkomst Verpakkingen?</text:p>
      <text:p text:style-name="ifm_p_mt.3.76mm_ifm">Vraag 7</text:p>
      <text:p text:style-name="ifm_p_ifm">Is een vergelijkbaar pact zoals gesloten in het Verenigd Koninkrijk haalbaar voor Nederland als het gaat om «single use plastics»?</text:p>
      <text:p text:style-name="ifm_p_mt.3.76mm_ifm">Vraag 8</text:p>
      <text:p text:style-name="ifm_p_ifm">Is de Staatssecretaris bereid in gesprek te gaan met producenten en afnemers van «single use plastics» om te kijken of vergelijkbare doelstellingen gesteld kunnen worden voor «single use plastics» in Nederland?</text:p>
      <text:h text:style-name="ifm_p_font.bold_mt.5.08mm_page.keep-with-next_ifm" text:outline-level="2">Toelichting:</text:h>
      <text:p text:style-name="ifm_p_mt.4.23mm_ifm">Deze vragen dienen ter aanvulling op eerdere vragen terzake van lid Brenk (50PLUS), ingezonden 1 mei 2018 (vraagnummer 2018Z0812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Companies sign up to pledge to cut plastic pollution” en “UK supermarkets launch voluntary pledge to cut plastic packaging”</dc:title>
    <meta:user-defined meta:name="OVERHEIDop.ParlID/DC.identifier">kv-tk-2018Z08187</meta:user-defined>
    <meta:user-defined meta:name="OVERHEIDop.vraagnummer">2018Z081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vergaderjaar">2017-2018</meta:user-defined>
    <meta:user-defined meta:name="DCTERMS.W3CDTF/OVERHEIDop.datumIndiening">2018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Companies sign up to pledge to cut plastic pollution” en “UK supermarkets launch voluntary pledge to cut plastic packaging”</meta:user-defined>
    <meta:user-defined meta:name="DCTERMS.W3CDTF/DCTERMS.available">2018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2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