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8</text:p>
      <text:p text:style-name="ifm_p_font.roman_mt.3.76mm_ifm">Vragen van het lid <text:span text:style-name="ifm_span_font.bold_ifm">Hijink</text:span> (SP) aan de Minister van Volksgezondheid, Welzijn en Sport over <text:span text:style-name="ifm_span_font.italic_ifm">misstanden in de Wmo</text:span> (ingezonden 1 mei 2018).</text:p>
      <text:p text:style-name="ifm_p_mt.3.76mm_ifm">Vraag 1</text:p>
      <text:p text:style-name="ifm_p_ifm">Heeft u kennisgenomen van de voorbeelden in de radiouitzending van mensen die zorg en voorzieningen nodig hadden vanuit de Wet maatschappelijke ondersteuning (Wmo), maar waarbij de gemeente het advies van de keuringarts beïnvloedde?<text:note text:id="ID-2018Z08138-d37e58" text:note-class="footnote"><text:note-citation text:label="1 ">1</text:note-citation><text:note-body><text:p text:style-name="ifm_p_font.normal_size.6.93pt_mt..5mm_indent.-0.1161in_mleft.0.1161in_ifm">https://www.nporadio1.nl/reporter-radio/onderwerpen/453863-misstanden-in-de-maatschappelijke-ondersteuning-hoe-de-gemeente-keuringsartsen-beinvloedt</text:p></text:note-body></text:note></text:p>
      <text:p text:style-name="ifm_p_mt.3.76mm_ifm">Vraag 2</text:p>
      <text:p text:style-name="ifm_p_ifm">Vindt u het wenselijk dat mensen moeten procederen tegen gemeenten wanneer deze gemeenten noodzakelijke voorzieningen simpelweg niet verstrekken, aanvragen beïnvloeden of te weinig zorg en voorzieningen afgeven?</text:p>
      <text:p text:style-name="ifm_p_mt.3.76mm_ifm">Vraag 3</text:p>
      <text:p text:style-name="ifm_p_ifm">Herinnert u uw uitspraak in antwoord op eerdere Kamervragen dat u niet over informatie beschikt dat gemeenten zich schuldig maken aan de beïnvloeding van keuringsartsen en dat nader onderzoek niet nodig is? Hoe oordeelt u over het feit dat er wél steeds meer signalen boven tafel komen en dat deze problemen dus op grotere schaal voorkomen?<text:note text:id="ID-2018Z08138-d37e78" text:note-class="footnote"><text:note-citation text:label="2 ">2</text:note-citation><text:note-body><text:p text:style-name="ifm_p_font.normal_size.6.93pt_mt..5mm_indent.-0.1161in_mleft.0.1161in_ifm">Aanhangsel van de Handelingen, vergaderjaar 2017–2018, nr. 1004</text:p></text:note-body></text:note></text:p>
      <text:p text:style-name="ifm_p_mt.3.76mm_ifm">Vraag 4</text:p>
      <text:p text:style-name="ifm_p_ifm">Bent u nu wel bereid nader onderzoek onder gemeenten in te stellen? Zo nee, waarom niet?</text:p>
      <text:p text:style-name="ifm_p_mt.3.76mm_ifm">Vraag 5</text:p>
      <text:p text:style-name="ifm_p_ifm">Vindt u het wenselijk dat gemeenten zorg moeten indiceren, terwijl zij deze ook financieren en dat ze zorg moeten laten uitvoeren terwijl ze deze uitvoering ook zelf toetsen? Deelt u de mening dat de gemeenten op deze manier meerdere dubbele petten hebben?</text:p>
      <text:p text:style-name="ifm_p_mt.3.76mm_ifm">Vraag 6</text:p>
      <text:p text:style-name="ifm_p_ifm">Hoeveel signalen en rechtszaken moeten volgens u nog komen, voordat u de noodzaak inziet om druk en beïnvloeding van indicaties weg te nemen? Is het niet logischer om zorgverleners de indicatie te laten stellen aangezien zij een zorginhoudelijke in plaats van een financiële afwegin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Wmo</dc:title>
    <meta:user-defined meta:name="OVERHEIDop.ParlID/DC.identifier">kv-tk-2018Z08138</meta:user-defined>
    <meta:user-defined meta:name="OVERHEIDop.vraagnummer">2018Z0813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Misstanden in de Wmo</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