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37</text:p>
      <text:p text:style-name="ifm_p_font.roman_mt.3.76mm_ifm">Vragen van het lid <text:span text:style-name="ifm_span_font.bold_ifm">Hijink</text:span> (SP) aan de Minister van Volksgezondheid, Welzijn en Sport over <text:span text:style-name="ifm_span_font.italic_ifm">het bericht «Miljoenentekort voor Midden-Groningen: Erg zorgwekkende situatie»</text:span> (ingezonden 1 mei 2018).</text:p>
      <text:p text:style-name="ifm_p_mt.3.76mm_ifm">Vraag 1</text:p>
      <text:p text:style-name="ifm_p_ifm">Kent u het bericht «Miljoenentekort voor Midden-Groningen: Erg zorgwekkende situatie»?<text:note text:id="ID-2018Z08137-d37e58" text:note-class="footnote"><text:note-citation text:label="1 ">1</text:note-citation><text:note-body><text:p text:style-name="ifm_p_font.normal_size.6.93pt_mt..5mm_indent.-0.1161in_mleft.0.1161in_ifm">https://www.rtvnoord.nl/nieuws/193280/Miljoenentekort-voor-Midden-Groningen-Erg-zorgwekkende-situatie</text:p></text:note-body></text:note></text:p>
      <text:p text:style-name="ifm_p_mt.3.76mm_ifm">Vraag 2</text:p>
      <text:p text:style-name="ifm_p_ifm">Hoeveel (andere) gemeenten in Nederland hebben op dit moment te maken met (oplopende) tekorten op hun jeugdzorgbudgetten? Voor hoeveel gemeenten is de verwachting dat er op korte termijn tekorten op deze budgetten gaan ontstaan? Als u momenteel niet over deze gegevens beschikt, bent u dan bereid dit op korte termijn uit te zoeken en de resultaten hiervan naar de Kamer te sturen?</text:p>
      <text:p text:style-name="ifm_p_mt.3.76mm_ifm">Vraag 3</text:p>
      <text:p text:style-name="ifm_p_ifm">Kunt u aangeven hoe groot de tekorten zijn van de gemeenten die te maken hebben met (oplopende) tekorten op hun jeugdzorgbudget? Kunt u per gemeente aangeven om welke bedragen het gaat?</text:p>
      <text:p text:style-name="ifm_p_mt.3.76mm_ifm">Vraag 4</text:p>
      <text:p text:style-name="ifm_p_ifm">Kunt u garanderen dat kinderen en gezinnen die jeugdzorg nodig hebben nu niet de dupe worden van deze financiële tekorten? Zo ja, hoe gaat dit u inzichtelijk maken? Zo nee, hoe kunt u dan garanderen dat er geen enkel kind en gezin tussen wal en schip valt?</text:p>
      <text:p text:style-name="ifm_p_mt.3.76mm_ifm">Vraag 5</text:p>
      <text:p text:style-name="ifm_p_ifm">Kunt u aangeven wat de uitkomsten zijn van de eerder door u toegezegde gesprekken om de tekorten te bespreken met gemeenten in de jeugdhulpregio Noordoost-Brabant naar aanleiding van een brandbrief waarin zij aangaven ervoor te vrezen dat jongeren in de regio mogelijk geen zorg meer krijgen als zij die nodig hebben of niet de juiste zorg?<text:note text:id="ID-2018Z08137-d37e91" text:note-class="footnote"><text:note-citation text:label="2 ">2</text:note-citation><text:note-body><text:p text:style-name="ifm_p_font.normal_size.6.93pt_mt..5mm_indent.-0.1161in_mleft.0.1161in_ifm">https://www.bd.nl/s-hertogenbosch/brandbrief-over-jeugdzorg-noordoost-brabant-zo-kan-het-niet~a4970d36/</text:p></text:note-body></text:note></text:p>
      <text:p text:style-name="ifm_p_mt.3.76mm_ifm">Vraag 6</text:p>
      <text:p text:style-name="ifm_p_ifm">Lopen er naast de gesprekken met jeugdhulpregio Noordoost-Brabant nog met andere gemeenten of regio’s momenteel gesprekken over tekorten op de jeugdzorgbudgetten? Zo ja, met welke regio’s of gemeenten?</text:p>
      <text:p text:style-name="ifm_p_mt.3.76mm_ifm">Vraag 7</text:p>
      <text:p text:style-name="ifm_p_ifm">Gaan bij u niet alle alarmbellen rinkelen nu uit het hele land signalen komen van tekorten op de jeugdzorgbudgetten?</text:p>
      <text:p text:style-name="ifm_p_mt.3.76mm_ifm">Vraag 8</text:p>
      <text:p text:style-name="ifm_p_ifm">Bent u bereid extra geld uit te trekken voor de gemeenten die geconfronteerd worden met tekorten op hun jeugdzorgbudget? Zo ja, deelt u de mening dat hier spoedige acties nodig zijn? Zo nee, wat gaat u dan ondernemen om deze problem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tekort voor Midden-Groningen: Erg zorgwekkende situatie’</dc:title>
    <meta:user-defined meta:name="OVERHEIDop.ParlID/DC.identifier">kv-tk-2018Z08137</meta:user-defined>
    <meta:user-defined meta:name="OVERHEIDop.vraagnummer">2018Z0813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richt ‘Miljoenentekort voor Midden-Groningen: Erg zorgwekkende situatie’</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