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813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8131</text:p>
      <text:p text:style-name="ifm_p_font.roman_mt.3.76mm_ifm">Vragen van de leden <text:span text:style-name="ifm_span_font.bold_ifm">Kwint</text:span> (SP) en <text:span text:style-name="ifm_span_font.bold_ifm">Westerveld</text:span> (GroenLinks) aan de Minister voor Basis- en Voortgezet Onderwijs en Media over <text:span text:style-name="ifm_span_font.italic_ifm">het bericht dat de ouderbijdrage in het basis- en voortgezet onderwijs steeds hoger wordt en daardoor de ongelijkheid tussen leerlingen groeit</text:span> (ingezonden 1 mei 2018).</text:p>
      <text:p text:style-name="ifm_p_mt.3.76mm_ifm">Vraag 1</text:p>
      <text:p text:style-name="ifm_p_ifm">Klopt het dat ouders de afgelopen vijf jaar tientallen miljoen euro’s meer aan vrijwillige ouderbijdragen zijn gaan betalen aan basis- en middelbare scholen?<text:note text:id="ID-2018Z08131-d37e61" text:note-class="footnote"><text:note-citation text:label="1 ">1</text:note-citation><text:note-body><text:p text:style-name="ifm_p_font.normal_size.6.93pt_mt..5mm_indent.-0.1161in_mleft.0.1161in_ifm">https://www.ad.nl/binnenland/ouderbijdrage-steeds-hoger-ongelijkheid-tussen-leerlingen-groeit~aa707a6f/?utm_source=whatsapp&amp;utm_medium=social&amp;utm_campaign=socialsharing_web</text:p></text:note-body></text:note></text:p>
      <text:p text:style-name="ifm_p_mt.3.76mm_ifm">Vraag 2</text:p>
      <text:p text:style-name="ifm_p_ifm">Klopt het dat ouders met kinderen op de basisschool 37 procent meer kwijt zijn aan de vrijwillige ouderbijdrage en ouders met kinderen op de middelbare school 27 procent?</text:p>
      <text:p text:style-name="ifm_p_mt.3.76mm_ifm">Vraag 3</text:p>
      <text:p text:style-name="ifm_p_ifm">Klopt het dat de verschillen tussen scholen groot zijn, zoals in het artikel wordt gesteld? Zo ja, waar ziet u dan verschillen? Ziet u verschillen per regio, niveau, denominatie of een combinatie daarvan?</text:p>
      <text:p text:style-name="ifm_p_mt.3.76mm_ifm">Vraag 4</text:p>
      <text:p text:style-name="ifm_p_ifm">Hoeveel is de gemiddelde vrijwillige ouderbijdrage in zowel het basis- als voortgezet onderwijs sinds 2010 gestegen? Kunt u dit in tabelvorm per jaar aangeven?</text:p>
      <text:p text:style-name="ifm_p_mt.3.76mm_ifm">Vraag 5</text:p>
      <text:p text:style-name="ifm_p_ifm">Hoeveel is de gemiddelde vrijwillige ouderbijdrage in zowel het basis- als voortgezet onderwijs gestegen per denominatie vanaf 2010? Kunt u dit in tabelvorm per jaar aangeven?</text:p>
      <text:p text:style-name="ifm_p_mt.3.76mm_ifm">Vraag 6</text:p>
      <text:p text:style-name="ifm_p_ifm">Hoeveel is de gemiddelde vrijwillige ouderbijdrage in zowel het basis- als voortgezet onderwijs gestegen in de verschillende regio’s in Nederland? Kunt u dit in tabelvorm per jaar aangeven?</text:p>
      <text:p text:style-name="ifm_p_mt.3.76mm_ifm">Vraag 7</text:p>
      <text:p text:style-name="ifm_p_ifm">Hoeveel is de gemiddelde vrijwillige ouderbijdrage in het voortgezet onderwijs gestegen per onderwijsniveau vanaf 2010? Kunt u dit in tabelvorm per jaar aangeven?</text:p>
      <text:p text:style-name="ifm_p_mt.3.76mm_ifm">Vraag 8</text:p>
      <text:p text:style-name="ifm_p_ifm">Bent u het eens met de PO-Raad die in het artikel stelt dat «dit duidelijk maakt dat de ouderbijdrage een bittere noodzaak is, omdat de basisbekostiging tekort schiet»? Kunt u uw antwoord toelichten?</text:p>
      <text:p text:style-name="ifm_p_mt.3.76mm_ifm">Vraag 9</text:p>
      <text:p text:style-name="ifm_p_ifm">Wat is de status van de duidelijke afspraken die de PO-Raad en VO-raad gaan maken om incidenten op scholen waar leerlingen worden buitengesloten als hun ouders de vrijwillige ouderbijdrage niet betalen, te voorkomen? Zijn er al afspraken gemaakt? Zo ja, kunt u deze delen met de Kamer? Zo nee, wanneer kunnen de Kamer deze afspraken verwachten?<text:note text:id="ID-2018Z08131-d37e118" text:note-class="footnote"><text:note-citation text:label="2 ">2</text:note-citation><text:note-body><text:p text:style-name="ifm_p_font.normal_size.6.93pt_mt..5mm_indent.-0.1161in_mleft.0.1161in_ifm">https://www.rijksoverheid.nl/actueel/nieuws/2018/03/07/leerlingen-mogen-niet-de-dupe-worden-van-vrijwillige-ouderbijdrage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de ouderbijdrage in het basis- en voortgezet onderwijs steeds hoger wordt en daardoor de ongelijkheid tussen leerlingen groeit</dc:title>
    <meta:user-defined meta:name="OVERHEIDop.ParlID/DC.identifier">kv-tk-2018Z08131</meta:user-defined>
    <meta:user-defined meta:name="OVERHEIDop.vraagnummer">2018Z0813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M. Westerveld</meta:user-defined>
    <meta:user-defined meta:name="OVERHEIDop.indiener">J.P. Kwint</meta:user-defined>
    <meta:user-defined meta:name="OVERHEIDop.vergaderjaar">2017-2018</meta:user-defined>
    <meta:user-defined meta:name="DCTERMS.W3CDTF/OVERHEIDop.datumIndiening">2018-05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ouderbijdrage in het basis- en voortgezet onderwijs steeds hoger wordt en daardoor de ongelijkheid tussen leerlingen groeit</meta:user-defined>
    <meta:user-defined meta:name="DCTERMS.W3CDTF/DCTERMS.available">2018-05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5-01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