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27</text:p>
      <text:p text:style-name="ifm_p_font.roman_mt.3.76mm_ifm">Vragen van de leden <text:span text:style-name="ifm_span_font.bold_ifm">Van Dam</text:span>, <text:span text:style-name="ifm_span_font.bold_ifm">Van Toorenburg</text:span> en <text:span text:style-name="ifm_span_font.bold_ifm">Van Helvert</text:span> (allen CDA) aan de Ministers van Justitie en Veiligheid en van Buitenlandse Zaken over <text:span text:style-name="ifm_span_font.italic_ifm">het bericht «Drie mishandelaars Praag veroordeeld en Tsjechië uitgezet»</text:span> (ingezonden 1 mei 2018).</text:p>
      <text:p text:style-name="ifm_p_mt.3.76mm_ifm">Vraag 1</text:p>
      <text:p text:style-name="ifm_p_ifm">Bent u bekend met het bericht «Drie mishandelaars Praag veroordeeld en Tsjechië uitgezet»?<text:note text:id="ID-2018Z08127-d37e64" text:note-class="footnote"><text:note-citation text:label="1 ">1</text:note-citation><text:note-body><text:p text:style-name="ifm_p_font.normal_size.6.93pt_mt..5mm_indent.-0.1161in_mleft.0.1161in_ifm">https://nos.nl/l/2229119</text:p></text:note-body></text:note></text:p>
      <text:p text:style-name="ifm_p_mt.3.76mm_ifm">Vraag 2</text:p>
      <text:p text:style-name="ifm_p_ifm">Deelt u de mening dat het wangedrag van deze groep Nederlandse onderdanen, veelal afkomstig uit Den Haag, zwaarwegende gevolgen heeft voor de reputatie van Nederland in het buitenland?</text:p>
      <text:p text:style-name="ifm_p_mt.3.76mm_ifm">Vraag 3</text:p>
      <text:p text:style-name="ifm_p_ifm">Heeft u contact gezocht met de Tsjechische autoriteiten teneinde dit voorval te bespreken?</text:p>
      <text:p text:style-name="ifm_p_mt.3.76mm_ifm">Vraag 4</text:p>
      <text:p text:style-name="ifm_p_ifm">In hoeverre zullen ook de Nederlandse autoriteiten (politie en justitie) het gedrag van deze Nederlanders beoordelen op strafbaarheid c.q vervolgbaarheid? Bestaan er mogelijkheden in Nederland deze mensen aan te spreken op de daden waarover in dit nieuwsbericht gesproken wordt?</text:p>
      <text:p text:style-name="ifm_p_mt.3.76mm_ifm">Vraag 5</text:p>
      <text:p text:style-name="ifm_p_ifm">In hoeverre is van leden van deze groep bekend dat zij zich in het verleden ook al schuldig hebben gemaakt aan geweldsincidenten, al dan niet in groepsverband? Heeft u zicht op de eventuele gedragsproblematiek dan wel het problematisch gebruik van middelen dat ook in een toekomstige Nederlandse context voor gevaar en wangedrag kan zorgen? Welke autoriteit in Nederland voelt zich voor dit soort vragen verantwoordelijk?</text:p>
      <text:p text:style-name="ifm_p_mt.3.76mm_ifm">Vraag 6</text:p>
      <text:p text:style-name="ifm_p_ifm">Heeft een strafrechtelijke afdoening in Tsjechië voor deze heren consequenties bij het in Nederland aanvragen van een Verklaring omtrent het Gedrag?</text:p>
      <text:p text:style-name="ifm_p_mt.3.76mm_ifm">Vraag 7</text:p>
      <text:p text:style-name="ifm_p_ifm">Op welke wijze zal de Nederlandse overheid behulpzaam zijn c.q medewerking verlenen bij het vergoeden van de schade van het Tsjechische slachtoffer?</text:p>
      <text:p text:style-name="ifm_p_mt.3.76mm_ifm">Vraag 8</text:p>
      <text:p text:style-name="ifm_p_ifm">Klopt het dat één van de leden uit de groep werkzaam is als politieagent? Wordt er in Nederland door de politie als werkgever c.q. de Rijksrecherche en/of het Openbaar Ministerie in het kader van een strafrechtelijk onderzoek een oordeel gevormd over de eventuele strafbaarheid van de handelingen van deze politieambtenaar?</text:p>
      <text:p text:style-name="ifm_p_mt.3.76mm_ifm">Vraag 9</text:p>
      <text:p text:style-name="ifm_p_ifm">Zijn er uit het verleden meer voorvallen bij u bekend waarbij Nederlanders alleen dan wel in een groep (zware)strafbare feiten plegen in het buitenland en daarmee niet alleen de rechtsorde in dat land ernstig schokken, maar ook de Nederlandse reputatie te grabbel gooien? Indien dat het geval is, kunt u daar een opsomming van geven? Acht u het nodig dat de mogelijkheden deze mensen óók in Nederland ter verantwoording te roepen moeten worden geschapen dan wel uitgeb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ie mishandelaars Praag veroordeeld en Tsjechië uitgezet’</dc:title>
    <meta:user-defined meta:name="OVERHEIDop.ParlID/DC.identifier">kv-tk-2018Z08127</meta:user-defined>
    <meta:user-defined meta:name="OVERHEIDop.vraagnummer">2018Z08127</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M.J.F. van Helvert</meta:user-defined>
    <meta:user-defined meta:name="OVERHEIDop.indiener">C.J.L. van Dam</meta:user-defined>
    <meta:user-defined meta:name="OVERHEIDop.vergaderjaar">2017-2018</meta:user-defined>
    <meta:user-defined meta:name="DCTERMS.W3CDTF/OVERHEIDop.datumIndiening">2018-05-01</meta:user-defined>
    <meta:user-defined meta:name="OVERHEID.StatenGeneraal/DC.creator">Tweede Kamer der Staten-Generaal</meta:user-defined>
    <dc:language>nl</dc:language>
    <meta:user-defined meta:name="DCTERMS.alternative"/>
    <meta:user-defined meta:name="DC.title">Het bericht ‘Drie mishandelaars Praag veroordeeld en Tsjechië uitgezet’</meta:user-defined>
    <meta:user-defined meta:name="DCTERMS.W3CDTF/DCTERMS.available">2018-05-01</meta:user-defined>
    <meta:user-defined meta:name="OVERHEIDop.publicationName">Kamervragen zonder antwoord</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