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26</text:p>
      <text:p text:style-name="ifm_p_font.roman_mt.3.76mm_ifm">Vragen van de leden <text:span text:style-name="ifm_span_font.bold_ifm">Tielen</text:span>, <text:span text:style-name="ifm_span_font.bold_ifm">Wiersma</text:span> en <text:span text:style-name="ifm_span_font.bold_ifm">Nijkerken-de Haan</text:span> (allen VVD) aan de Minister van Onderwijs, Cultuur en Wetenschap over <text:span text:style-name="ifm_span_font.italic_ifm">de voorgenomen sluiting van HOVO in Limburg per 1 mei 2018</text:span> (ingezonden 1 mei 2018).</text:p>
      <text:p text:style-name="ifm_p_mt.3.76mm_ifm">Vraag 1</text:p>
      <text:p text:style-name="ifm_p_ifm">Bent u bekend met de aankondiging van Hogeschool Zuyd dat zij per 1 mei 2018 haar activiteiten op het gebied van hoger onderwijs voor ouderen (HOVO) beëindigt?</text:p>
      <text:p text:style-name="ifm_p_mt.3.76mm_ifm">Vraag 2</text:p>
      <text:p text:style-name="ifm_p_ifm">Deelt u de mening dat HOVO van belang is in het bewerkstelligen van een leercultuur, je leven lang? Hoe kunt u deze beweging onder ouderen steunen en stimuleren?</text:p>
      <text:p text:style-name="ifm_p_mt.3.76mm_ifm">Vraag 3</text:p>
      <text:p text:style-name="ifm_p_ifm">Kunt u inzicht verschaffen in de wijze waarop financiering van de HOVO’s in Nederland plaatsvindt? Op welke wijze verschilt de financiering van de HOVO in Limburg met die in andere provincies? Hoe bestendig zijn de HOVO’s?</text:p>
      <text:p text:style-name="ifm_p_mt.3.76mm_ifm">Vraag 4</text:p>
      <text:p text:style-name="ifm_p_ifm">Hoe beoordeelt u de constatering van Hogeschool Zuyd dat er in de provincie Limburg «geen bereidheid is om hoger onderwijs voor ouderen gezamenlijk in de lucht te houden»?<text:note text:id="ID-2018Z08126-d37e82" text:note-class="footnote"><text:note-citation text:label="1 ">1</text:note-citation><text:note-body><text:p text:style-name="ifm_p_font.normal_size.6.93pt_mt..5mm_indent.-0.1161in_mleft.0.1161in_ifm">https://www.zuyd.nl/over-zuyd/pers-en-media/persberichten/reactie-zuyd-hogeschool-inzake-berichtgeving-hovo</text:p></text:note-body></text:note> Kunt u inzicht verschaffen in de knelpunten?</text:p>
      <text:p text:style-name="ifm_p_mt.3.76mm_ifm">Vraag 5</text:p>
      <text:p text:style-name="ifm_p_ifm">Op welke wijze zijn HOVO, Studium Generale en de Open Universiteit al dan niet vergelijkbaar in hun rol in laagdrempelig hoger onderwijs voor ouderen?</text:p>
      <text:p text:style-name="ifm_p_mt.3.76mm_ifm">Vraag 6</text:p>
      <text:p text:style-name="ifm_p_ifm">In hoeverre stemmen HOVO, Studium Generale en de Open Universiteit hun onderwijsaanbod af op behoeften van enerzijds potentiële studenten en anderzijds arbeidsmarktontwikkelingen?</text:p>
      <text:p text:style-name="ifm_p_mt.3.76mm_ifm">Vraag 7</text:p>
      <text:p text:style-name="ifm_p_ifm">Hoeveel ouderen in Limburg hebben de afgelopen jaren gebruik gemaakt van het aanbod van HOVO, Studium Generale en de Open Universiteit? In hoeverre wijken Limburgse cijfers af van dergelijke cijfers in andere provincies?</text:p>
      <text:p text:style-name="ifm_p_mt.3.76mm_ifm">Vraag 8</text:p>
      <text:p text:style-name="ifm_p_ifm">Over welke beïnvloedingsmogelijkheden beschikt u voor het bewerkstelligen van een leercultuur onder ouderen, het borgen van onderwijsmogelijkheden op latere leeftijd en het organiseren van een zeker regionaal dekkend aan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genomen sluiting van HOVO in Limburg per 1 mei 2018</dc:title>
    <meta:user-defined meta:name="OVERHEIDop.ParlID/DC.identifier">kv-tk-2018Z08126</meta:user-defined>
    <meta:user-defined meta:name="OVERHEIDop.vraagnummer">2018Z08126</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C.N.A. Nijkerken-de Haan</meta:user-defined>
    <meta:user-defined meta:name="OVERHEIDop.indiener">J.Z.C.M. Tielen</meta:user-defined>
    <meta:user-defined meta:name="OVERHEIDop.vergaderjaar">2017-2018</meta:user-defined>
    <meta:user-defined meta:name="DCTERMS.W3CDTF/OVERHEIDop.datumIndiening">2018-05-01</meta:user-defined>
    <meta:user-defined meta:name="OVERHEID.StatenGeneraal/DC.creator">Tweede Kamer der Staten-Generaal</meta:user-defined>
    <dc:language>nl</dc:language>
    <meta:user-defined meta:name="DCTERMS.alternative"/>
    <meta:user-defined meta:name="DC.title">De voorgenomen sluiting van HOVO in Limburg per 1 mei 2018</meta:user-defined>
    <meta:user-defined meta:name="DCTERMS.W3CDTF/DCTERMS.available">2018-05-01</meta:user-defined>
    <meta:user-defined meta:name="OVERHEIDop.publicationName">Kamervragen zonder antwoord</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