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22</text:p>
      <text:p text:style-name="ifm_p_font.roman_mt.3.76mm_ifm">Vragen van lid <text:span text:style-name="ifm_span_font.bold_ifm">Leijten</text:span> (SP) aan de Ministers van Binnenlandse Zaken en Koninkrijksrelaties en van Buitenlandse Zaken over <text:span text:style-name="ifm_span_font.italic_ifm">het bezoek van de Eurocommissaris Cretu in het kader van het cohesiebeleid en de volgende meerjarenbegroting</text:span> (ingezonden 1 mei 2018).</text:p>
      <text:p text:style-name="ifm_p_mt.3.76mm_ifm">Vraag 1</text:p>
      <text:p text:style-name="ifm_p_ifm">Waarom is de Kamer niet geïnformeerd over de komst van Eurocommissaris Cretu op 24 april?<text:note text:id="ID-2018Z08122-d37e58" text:note-class="footnote"><text:note-citation text:label="1 ">1</text:note-citation><text:note-body><text:p text:style-name="ifm_p_font.normal_size.6.93pt_mt..5mm_indent.-0.1161in_mleft.0.1161in_ifm">http://europa.eu/rapid/midday-express.htm</text:p></text:note-body></text:note></text:p>
      <text:p text:style-name="ifm_p_mt.3.76mm_ifm">Vraag 2</text:p>
      <text:p text:style-name="ifm_p_ifm">Hoe past dit gesprek tussen de bewindspersonen van Binnenlandse Zaken met de Eurocommissaris over de toekomst van het cohesiebeleid in de strategie van de regering over het nieuwe meerjarig financieel kader (MFK)?</text:p>
      <text:p text:style-name="ifm_p_mt.3.76mm_ifm">Vraag 3</text:p>
      <text:p text:style-name="ifm_p_ifm">Is er een gespreksverslag van het gesprek met de Eurocommissaris? Zo nee, waarom niet? Zo ja, kan de Kamer dat verslag ontvangen?</text:p>
      <text:p text:style-name="ifm_p_mt.3.76mm_ifm">Vraag 4</text:p>
      <text:p text:style-name="ifm_p_ifm">Erkennen de ministers dat het vreemd is dat de Kamer wel wordt uitgenodigd in gesprek te gaan met de Eurocommissaris verantwoordelijke voor budget, de heer Oettinger, maar voor gesprekken over deelonderwerpen met betrekking tot de begroting geen informatie krijgen? Hoe stemmen de ministers dit onderling en binnen de regering af? Kunt u uw antwoord toelichten?</text:p>
      <text:p text:style-name="ifm_p_mt.3.76mm_ifm">Vraag 5</text:p>
      <text:p text:style-name="ifm_p_ifm">Hoe garandeert u eenheid van het kabinetsbeleid aangaande de nieuwe meerjarenbegroting als verschillende ministers met verschillende Eurocommissarissen over verschillende onderdelen van het MFK gesprekken voeren? Kunt u uw antwoord toelichten?</text:p>
      <text:p text:style-name="ifm_p_mt.3.76mm_ifm">Vraag 6</text:p>
      <text:p text:style-name="ifm_p_ifm">Bent u bereid de Kamer in de toekomst op de hoogte brengen van dergelijke gesprekken en daarvan verslag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zoek van de Eurocommissaris Cretu in het kader van het cohesiebeleid en de volgende meerjarenbegroting</dc:title>
    <meta:user-defined meta:name="OVERHEIDop.ParlID/DC.identifier">kv-tk-2018Z08122</meta:user-defined>
    <meta:user-defined meta:name="OVERHEIDop.vraagnummer">2018Z0812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Het bezoek van de Eurocommissaris Cretu in het kader van het cohesiebeleid en de volgende meerjarenbegroting</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