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0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086</text:p>
      <text:p text:style-name="ifm_p_font.roman_mt.3.76mm_ifm">Vragen van het lid <text:span text:style-name="ifm_span_font.bold_ifm">Den Boer</text:span> (D66) aan de Minister van Justitie en Veiligheid over <text:span text:style-name="ifm_span_font.italic_ifm">het bericht dat de politie vorig jaar 46 klachten heeft gekregen over etnisch profileren</text:span> (ingezonden 30 april 2018).</text:p>
      <text:p text:style-name="ifm_p_mt.3.76mm_ifm">Vraag 1</text:p>
      <text:p text:style-name="ifm_p_ifm">Bent u bekend met het bericht «Politie kreeg vorig jaar 46 klachten over etnisch profileren»?<text:note text:id="ID-2018Z08086-d37e58" text:note-class="footnote"><text:note-citation text:label="1 ">1</text:note-citation><text:note-body><text:p text:style-name="ifm_p_font.normal_size.6.93pt_mt..5mm_indent.-0.1161in_mleft.0.1161in_ifm">https://www.nu.nl/binnenland/5230379/politie-kreeg-vorig-jaar-46-klachten-etnisch-profileren.html</text:p></text:note-body></text:note></text:p>
      <text:p text:style-name="ifm_p_mt.3.76mm_ifm">Vraag 2</text:p>
      <text:p text:style-name="ifm_p_ifm">Waar zijn de genoemde cijfers in het artikel op gebaseerd? Ligt hier een bepaalde rapportage aan ten grondslag? Zo ja, kunt u deze aan de Kamer doen toekomen?</text:p>
      <text:p text:style-name="ifm_p_mt.3.76mm_ifm">Vraag 3</text:p>
      <text:p text:style-name="ifm_p_ifm">Hoeveel klachten over etnisch profileren door de politie zijn ingediend via de politieapp? Op welke andere wijze zijn klachten ingediend? Zijn hier rapportages van? Kunt u deze rapportages naar de Kamer geleiden?</text:p>
      <text:p text:style-name="ifm_p_mt.3.76mm_ifm">Vraag 4</text:p>
      <text:p text:style-name="ifm_p_ifm">Kunt u uiteenzetten hoe de klachtenafhandeling bij de klachten over etnisch profileren door de politie is verlopen? Hoe zijn de gesprekken tussen de klager en de politie verlopen? In hoeverre hebben gesprekken tussen de klager en de politie in uw ogen het gewenste resultaat bereikt?</text:p>
      <text:p text:style-name="ifm_p_mt.3.76mm_ifm">Vraag 5</text:p>
      <text:p text:style-name="ifm_p_ifm">Klopt het dat de klachtenapp op vrijwillige basis werkt? Zo ja, in hoeverre geven de binnengekomen klachten daadwerkelijk een realistisch beeld van de omvang van etnisch profileren door de politie? Bent u het eens dat doordat op vrijwillige basis klachten ingediend kunnen worden, de werkelijke omvang van etnisch profileren door de politie onbekend blijft?</text:p>
      <text:p text:style-name="ifm_p_mt.3.76mm_ifm">Vraag 6</text:p>
      <text:p text:style-name="ifm_p_ifm">Zo ja, hoe duidt u dit? Ziet u andere mogelijkheden om een realistischer beeld van de omvang van etnisch profileren door de politie te verkrijgen?</text:p>
      <text:p text:style-name="ifm_p_mt.3.76mm_ifm">Vraag 7</text:p>
      <text:p text:style-name="ifm_p_ifm">Welke initiatieven en maatregelen worden momenteel binnen de politieorganisatie genomen om etnisch profileren door de politie te voorkomen? In hoeverre is etnisch profileren onderdeel van de scholing en opleiding van de Politieacademie en de politieorganisatie? In hoeverre vindt u de genomen maatregelen en initiatieven voldoende?</text:p>
      <text:p text:style-name="ifm_p_mt.3.76mm_ifm">Vraag 8</text:p>
      <text:p text:style-name="ifm_p_ifm">Bent u bereid om de punten genoemd onder vraag 4 t/m 6 te onderwerpen aan een onafhankelijke evaluatie? Zo nee, waarom niet?</text:p>
      <text:p text:style-name="ifm_p_mt.3.76mm_ifm">Vraag 9</text:p>
      <text:p text:style-name="ifm_p_ifm">Bent u bekend met het artikel «Stap voor stap naar meer diversiteit!»?<text:note text:id="ID-2018Z08086-d37e115" text:note-class="footnote"><text:note-citation text:label="2 ">2</text:note-citation><text:note-body><text:p text:style-name="ifm_p_font.normal_size.6.93pt_mt..5mm_indent.-0.1161in_mleft.0.1161in_ifm">Slort, P. «Stap voor stap naar meer diversiteit!», Tijdschrift voor de Politie, jaargang 80, nummer 3, 2018 (p.6–11).</text:p></text:note-body></text:note></text:p>
      <text:p text:style-name="ifm_p_mt.3.76mm_ifm">Vraag 10</text:p>
      <text:p text:style-name="ifm_p_ifm">Deelt u de mening van de landelijke portefeuillehouder diversiteit dat de legitimiteit van de politie in het geding is wanneer de politie zich niet goed verbindt met alle groepen in de samenleving? Waarom wel of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politie vorig jaar 46 klachten heeft gekregen over etnisch profileren</dc:title>
    <meta:user-defined meta:name="OVERHEIDop.ParlID/DC.identifier">kv-tk-2018Z08086</meta:user-defined>
    <meta:user-defined meta:name="OVERHEIDop.vraagnummer">2018Z08086</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vergaderjaar">2017-2018</meta:user-defined>
    <meta:user-defined meta:name="DCTERMS.W3CDTF/OVERHEIDop.datumIndiening">2018-04-30</meta:user-defined>
    <meta:user-defined meta:name="OVERHEID.StatenGeneraal/DC.creator">Tweede Kamer der Staten-Generaal</meta:user-defined>
    <dc:language>nl</dc:language>
    <meta:user-defined meta:name="DCTERMS.alternative"/>
    <meta:user-defined meta:name="DC.title">Het bericht dat de politie vorig jaar 46 klachten heeft gekregen over etnisch profileren</meta:user-defined>
    <meta:user-defined meta:name="DCTERMS.W3CDTF/DCTERMS.available">2018-04-30</meta:user-defined>
    <meta:user-defined meta:name="OVERHEIDop.publicationName">Kamervragen zonder antwoord</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