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0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084</text:p>
      <text:p text:style-name="ifm_p_font.roman_mt.3.76mm_ifm">Vragen van het lid <text:span text:style-name="ifm_span_font.bold_ifm">Van Ojik</text:span> (GroenLinks) aan de Minister van Buitenlandse Zaken en de Staatssecretaris van Justitie en Veiligheid over <text:span text:style-name="ifm_span_font.italic_ifm">het bericht «Waarom het KhAD-WAD ambtsbericht van 29 februari 2000 onjuist en onbetrouwbaar is»</text:span> (ingezonden 30 april 2018).</text:p>
      <text:p text:style-name="ifm_p_mt.3.76mm_ifm">Vraag 1</text:p>
      <text:p text:style-name="ifm_p_ifm">Bent u bekend met het bericht «Waarom het KhAD-WAD ambtsbericht van 29 februari 2000 onjuist en onbetrouwbaar is» uit het Nederlands Juristenblad?<text:note text:id="ID-2018Z08084-d37e59" text:note-class="footnote"><text:note-citation text:label="1 ">1</text:note-citation><text:note-body><text:p text:style-name="ifm_p_font.normal_size.6.93pt_mt..5mm_indent.-0.1161in_mleft.0.1161in_ifm">NJB 2018/750</text:p></text:note-body></text:note></text:p>
      <text:p text:style-name="ifm_p_mt.3.76mm_ifm">Vraag 2</text:p>
      <text:p text:style-name="ifm_p_ifm">Klopt het dat de vaststelling in het KhAD-WAD ambtsbericht van 29 februari 2000 dat alle officieren en onderofficieren van de Afghaanse veiligheidsdienst KhAD/WAD mee moeten hebben gewerkt aan mensenrechtenschendingen omdat sprake was van een roulatiesysteem, enkel en alleen is gebaseerd op verklaringen van anonieme bronnen op de Nederlandse ambassade in Islamabad? Zo nee, waarop is de stellingname dan gebaseerd?</text:p>
      <text:p text:style-name="ifm_p_mt.3.76mm_ifm">Vraag 3</text:p>
      <text:p text:style-name="ifm_p_ifm">Klopt het dat de anonieme bronnen van de Nederlandse ambassade in Islamabad werkten voor de Taliban of anderszins onder de invloed stonden van de Taliban?</text:p>
      <text:p text:style-name="ifm_p_mt.3.76mm_ifm">Vraag 4</text:p>
      <text:p text:style-name="ifm_p_ifm">Klopt het dat na de vaststelling van het KhAD-WAD ambtsbericht van 29 februari 2000 door het Ministerie van Buitenlandse Zaken aan de Nederlandse ambassade in Islamabad is gevraagd om de betrouwbaarheid van de anonieme bronnen te bevestigen, gelet op de mogelijke verblijfsrechtelijke consequenties hiervan voor een groep vluchtelingen uit Afghanistan? Zo ja, wat is hierop door de ambassade in Islamabad aan de regering teruggekoppeld en wat is met deze informatie gebeurd?</text:p>
      <text:p text:style-name="ifm_p_mt.3.76mm_ifm">Vraag 5</text:p>
      <text:p text:style-name="ifm_p_ifm">Waarom acht u het redelijk en wenselijk dat bij informatie in een ambtsbericht met verregaande verblijfsrechtelijke consequenties voor een groep vreemdelingen enkel anonieme bronnen worden geciteerd?</text:p>
      <text:p text:style-name="ifm_p_mt.3.76mm_ifm">Vraag 6</text:p>
      <text:p text:style-name="ifm_p_ifm">Hoeveel personen hebben in relatie tot werkzaamheden bij de KhAD/WAD in de periode 1978–1992 een verdenking van betrokkenheid bij mensenrechtenschendingen op basis van artikel 1F van het Vluchtelingenverdrag tegengeworpen gekregen, maar zijn desondanks (nog) niet uitgezet? Is het uw voornemen deze personen in hun huidige juridische limbo te laten zitten? Zo ja, waarom acht u dat billijk en noodzakelijk? Bij hoeveel personen heeft een dergelijke 1F-verdenking inmiddels tot uitzetting geleid?</text:p>
      <text:p text:style-name="ifm_p_mt.3.76mm_ifm">Vraag 7</text:p>
      <text:p text:style-name="ifm_p_ifm">Vindt u het van belang dat de volksvertegenwoordiging de betrouwbaarheid van in ambtsberichten gerefereerde bronnen kan controleren? Zo ja, hoe verhoudt zich dat tot het gebruik van door de Kamer niet te verifiëren bronnen?</text:p>
      <text:p text:style-name="ifm_p_mt.3.76mm_ifm">Vraag 8</text:p>
      <text:p text:style-name="ifm_p_ifm">Kunt u aangeven waarom de notitie van de United Nations High Commissioner for Refugees (UNHCR) uit 2008 over het bestaan van een roulatiesysteem bij de KhAD/WAD<text:note text:id="ID-2018Z08084-d37e110" text:note-class="footnote"><text:note-citation text:label="2 ">2</text:note-citation><text:note-body><text:p text:style-name="ifm_p_font.normal_size.6.93pt_mt..5mm_indent.-0.1161in_mleft.0.1161in_ifm">Note on Structure and Operation of the KhAD/WAD in Afghanistan 1978–1992 uit 2008</text:p></text:note-body></text:note>, alsmede soortgelijke verklaringen van Amnesty International, Vluchtelingenwerk, het Nederlands Juristencomité voor de Mensenrechten, de voorzitter van het Afghaanse parlement, professor Barnett R. Rubin en dr. A. Giustozzi, geen aanleiding zijn geweest voor de regering om de conclusies uit het KhAD-WAD ambtsbericht van 29 februari 2000 opnieuw tegen het licht te houden?</text:p>
      <text:p text:style-name="ifm_p_mt.3.76mm_ifm">Vraag 9</text:p>
      <text:p text:style-name="ifm_p_ifm">Deelt u de constatering dat in de inleiding van het KhAD-WAD ambtsbericht van 29 februari 2000 gesteld wordt dat het bericht is gebaseerd op internationale rapporten en boeken, maar dat dit voor het vaststellen van het hebben bestaan van een roulatiesysteem bij de KhAD/WAD niet het geval is geweest?</text:p>
      <text:p text:style-name="ifm_p_mt.3.76mm_ifm">Vraag 10</text:p>
      <text:p text:style-name="ifm_p_ifm">Waarom zijn geen bronnen rond de algemene inlichtingendienst van de Sovjet-Unie (KGB) of KGB-experts geconsulteerd bij de totstandkoming van het KhAD-WAD ambtsbericht van 29 februari 2000, gelet op het feit dat in het ambtsbericht zelf wordt gesteld dat de KhAD/WAD een verlengstuk van de KGB was?</text:p>
      <text:p text:style-name="ifm_p_mt.3.76mm_ifm">Vraag 11</text:p>
      <text:p text:style-name="ifm_p_ifm">Kunt u een reactie geven op de conclusies die in het artikel worden getrokken dat bij het opstellen van het KhAD-WAD ambtsbericht van 29 februari 2000 een bevooroordeelde keuze van bronnen is gebruikt, selectief gebruik is gemaakt van bewijs, feiten zijn verdraaid en mogelijk zelfs sprake is van valsheid in geschrifte? Deelt u deze conclusies? Zo nee, waarom niet?</text:p>
      <text:p text:style-name="ifm_p_mt.3.76mm_ifm">Vraag 12</text:p>
      <text:p text:style-name="ifm_p_ifm">Bent u bereid om in het voor mei 2018 aangekondigde nieuwe ambtsbericht over Afghanistan een herbeoordeling van het al dan niet hebben bestaan van een roulatiesysteem bij de KhAD/WAD mee te nemen en daarbij uitsluitend door de Kamer verifieerbare bronnen te gebruiken? Zo nee, waarom niet?</text:p>
      <text:p text:style-name="ifm_p_mt.3.76mm_ifm">Vraag 13</text:p>
      <text:p text:style-name="ifm_p_ifm">Ziet u naar aanleiding van het artikel reden om te stoppen met het op categorische wijze tegenwerpen van artikel 1F van het Vluchtelingenverdrag aan vluchtelingen die tot een bepaalde groep behoren? Zo nee, waarom niet?</text:p>
      <text:p text:style-name="ifm_p_mt.3.76mm_ifm">Vraag 14</text:p>
      <text:p text:style-name="ifm_p_ifm">Kunt u deze vragen beantwoorden voordat u het nieuwe ambtsbericht inzake Afghanistan vaststelt en naar de Kamer stu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arom het KhAD-WAD ambtsbericht van 29 februari 2000 onjuist en onbetrouwbaar is'</dc:title>
    <meta:user-defined meta:name="OVERHEIDop.ParlID/DC.identifier">kv-tk-2018Z08084</meta:user-defined>
    <meta:user-defined meta:name="OVERHEIDop.vraagnummer">2018Z08084</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7-2018</meta:user-defined>
    <meta:user-defined meta:name="DCTERMS.W3CDTF/OVERHEIDop.datumIndiening">2018-04-30</meta:user-defined>
    <meta:user-defined meta:name="OVERHEID.StatenGeneraal/DC.creator">Tweede Kamer der Staten-Generaal</meta:user-defined>
    <dc:language>nl</dc:language>
    <meta:user-defined meta:name="DCTERMS.alternative"/>
    <meta:user-defined meta:name="DC.title">Het bericht 'Waarom het KhAD-WAD ambtsbericht van 29 februari 2000 onjuist en onbetrouwbaar is'</meta:user-defined>
    <meta:user-defined meta:name="DCTERMS.W3CDTF/DCTERMS.available">2018-04-30</meta:user-defined>
    <meta:user-defined meta:name="OVERHEIDop.publicationName">Kamervragen zonder antwoord</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