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0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081</text:p>
      <text:p text:style-name="ifm_p_font.roman_mt.3.76mm_ifm">Vragen van het lid <text:span text:style-name="ifm_span_font.bold_ifm">Wiersma</text:span> (VVD) aan de Minister van Sociale Zaken en Werkgelegenheid over <text:span text:style-name="ifm_span_font.italic_ifm">het bericht «Werkgevers wordt Loonkosten Voordeel onthouden omdat Doelgroep jongeren stage bij ze hebben gelopen»</text:span> (ingezonden 30 april 2018).</text:p>
      <text:p text:style-name="ifm_p_mt.3.76mm_ifm">Vraag 1</text:p>
      <text:p text:style-name="ifm_p_ifm">Bent u bekend met het bericht «Werkgevers wordt Loonkosten Voordeel onthouden omdat</text:p>
      <text:p text:style-name="ifm_p_ifm">Doelgroep jongeren stage bij ze hebben gelopen»?<text:note text:id="ID-2018Z08081-d37e60" text:note-class="footnote"><text:note-citation text:label="1 ">1</text:note-citation><text:note-body><text:p text:style-name="ifm_p_font.normal_size.6.93pt_mt..5mm_indent.-0.1161in_mleft.0.1161in_ifm">https://zowhatinfo.blogspot.nl/#!/2018/04/werkgevers-wordt-loonkosten-voordeel.html</text:p></text:note-body></text:note></text:p>
      <text:p text:style-name="ifm_p_mt.3.76mm_ifm">Vraag 2</text:p>
      <text:p text:style-name="ifm_p_ifm">Bent u bekend met de problematiek dat of een jongere in aanmerking komt voor loonkostenvoordeel in een BBL-contract, afhangt van of de betreffende werkgever eerder vanuit het praktijkonderwijs een betaalde stage heeft aangeboden?</text:p>
      <text:p text:style-name="ifm_p_mt.3.76mm_ifm">Vraag 3</text:p>
      <text:p text:style-name="ifm_p_ifm">Klopt het dat werkgevers tot 6.000 euro loonkostenvoordeel kunnen mislopen omdat ze een stagiair van een praktijkschool een kleine stagevergoeding hebben betaald? Zo ja, wat vindt u hiervan?</text:p>
      <text:p text:style-name="ifm_p_mt.3.76mm_ifm">Vraag 4</text:p>
      <text:p text:style-name="ifm_p_ifm">Klopt het dat voor nieuwe trajecten doelgroepenverklaringen kunnen worden aangevraagd en dat dit probleem dus enkel geldt voor trajecten die zijn gestart in het schooljaar 2017–2018?</text:p>
      <text:p text:style-name="ifm_p_mt.3.76mm_ifm">Vraag 5</text:p>
      <text:p text:style-name="ifm_p_ifm">Deelt u de mening dat het onwenselijk is dat werkgevers in dit geval loonkostenvoordeel mislopen en dat deze jongeren daarmee onterecht moeilijk aan het werk komen in een BBL-leerbaan?</text:p>
      <text:p text:style-name="ifm_p_mt.3.76mm_ifm">Vraag 6</text:p>
      <text:p text:style-name="ifm_p_ifm">Kunt u of het Uitvoeringsinstituut Werknemersverzekeringen (UWV) deze doelgroepenverklaringen alsnog afgeven om deze onwenselijke situatie tegen te gaan? Zo nee, zijn er andere mogelijkheden waarop u dit loonkostenvoordeel alsnog kunt toekennen om deze jongeren aan het werk te helpen?</text:p>
      <text:p text:style-name="ifm_p_mt.3.76mm_ifm">Vraag 7</text:p>
      <text:p text:style-name="ifm_p_ifm">Bent u bereid om met het UWV en eventueel met de betrokken werkgevers in gesprek te gaan om deze problematiek zo spoedig mogelijk te verhelpen?</text:p>
      <text:h text:style-name="ifm_p_font.bold_mt.5.08mm_page.keep-with-next_ifm" text:outline-level="2">Toelichting:</text:h>
      <text:p text:style-name="ifm_p_mt.4.23mm_ifm">Deze vragen dienen ter aanvulling op eerdere vragen terzake van de leden Van Weyenberg en Raemakers (beiden D66), ingezonden 26 april 2018 (vraagnummer 2018Z0790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erkgevers wordt Loonkosten Voordeel onthouden omdat Doelgroep jongeren stage bij ze hebben gelopen’</dc:title>
    <meta:user-defined meta:name="OVERHEIDop.ParlID/DC.identifier">kv-tk-2018Z08081</meta:user-defined>
    <meta:user-defined meta:name="OVERHEIDop.vraagnummer">2018Z080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D. Wiersma</meta:user-defined>
    <meta:user-defined meta:name="OVERHEIDop.vergaderjaar">2017-2018</meta:user-defined>
    <meta:user-defined meta:name="DCTERMS.W3CDTF/OVERHEIDop.datumIndiening">2018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rkgevers wordt Loonkosten Voordeel onthouden omdat Doelgroep jongeren stage bij ze hebben gelopen’</meta:user-defined>
    <meta:user-defined meta:name="DCTERMS.W3CDTF/DCTERMS.available">2018-04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30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