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08078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08078</text:p>
      <text:p text:style-name="P2">Vragen van het lid <text:span text:style-name="T1">Gijs van Dijk</text:span> (PvdA) aan de Minister van Infrastructuur en Waterstaat over <text:span text:style-name="T2">de Britse ambitie om binnen zeven jaar van overbodig plastic verpakkingsmateriaal af te zijn</text:span> (ingezonden 30 april 2018).</text:p>
      <text:p text:style-name="P1">Vraag 1</text:p>
      <text:p text:style-name="Basis">Bent u bekend met het bericht dat ruim veertig Britse bedrijven binnen zeven jaar het gebruik van overbodig plastic verpakkingsmateriaal willen stoppen?<text:note text:id="ftn1" text:note-class="footnote"><text:note-citation text:label="1 ">1 </text:note-citation><text:note-body><text:p text:style-name="P3">NOS.nl, 26 april 2018, Britse bedrijven gaan onnodig plastic aanpakken (https://nos.nl/artikel/2229073-britse-bedrijven-gaan-onnodig-plastic-aanpakken.html).</text:p></text:note-body></text:note></text:p>
      <text:p text:style-name="P1">Vraag 2</text:p>
      <text:p text:style-name="Basis">Wat is uw reactie op de ambitie die het in Groot-Brittannië opgestelde convenant kent? Acht u deze ambitie reëel? Zo nee, waarom niet?</text:p>
      <text:p text:style-name="P1">Vraag 3</text:p>
      <text:p text:style-name="Basis">Wat is uw reactie op de oproep van de Britse convenantopstellers dat hun plan internationale opvolging verdient?</text:p>
      <text:p text:style-name="P1">Vraag 4</text:p>
      <text:p text:style-name="Basis">Hoe verhoudt deze Britse ambitie volgens u zich tot de onlangs in de Tweede Kamer aangenomen motie waarmee de regering wordt opgeroepen concrete doelstellingen te formuleren voor minder verpakkingsmateriaal?</text:p>
      <text:p text:style-name="P1">Vraag 5</text:p>
      <text:p text:style-name="Basis">Deelt u de opvatting dat een internationaal gelijk speelveld essentieel is om de vervuiling van plastics tegen te gaan? Zo ja, gaat u hierover in gesprek met uw Britse en Europese collega’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Britse ambitie om binnen zeven jaar van overbodig plastic verpakkingsmateriaal af te zijn</dc:title>
    <dc:language>nl</dc:language>
    <meta:document-statistic meta:table-count="1" meta:image-count="0" meta:object-count="0" meta:page-count="1" meta:paragraph-count="21" meta:word-count="209" meta:character-count="1432"/>
    <dc:date>2018-05-01T13:23:08.38</dc:date>
    <meta:editing-duration>PT6S</meta:editing-duration>
    <meta:editing-cycles>1</meta:editing-cycles>
    <meta:user-defined meta:name="DC.title">De Britse ambitie om binnen zeven jaar van overbodig plastic verpakkingsmateriaal af te zijn</meta:user-defined>
    <meta:user-defined meta:name="DCTERMS.W3CDTF/DCTERMS.available">2018-04-30</meta:user-defined>
    <meta:user-defined meta:name="DCTERMS.W3CDTF/DCTERMS.issued">2018-04-30</meta:user-defined>
    <meta:user-defined meta:name="DCTERMS.W3CDTF/OVERHEIDop.datumIndiening">2018-04-30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Natuur en milieu | Afval</meta:user-defined>
    <meta:user-defined meta:name="OVERHEIDop.KamervraagTypen/DC.type" meta:value-type="string">Schriftelijke vragen</meta:user-defined>
    <meta:user-defined meta:name="OVERHEIDop.ParlID/DC.identifier" meta:value-type="string">kv-tk-2018Z08078</meta:user-defined>
    <meta:user-defined meta:name="OVERHEIDop.Parlementair/DC.type" meta:value-type="string">Kamervragen zonder Antwoord</meta:user-defined>
    <meta:user-defined meta:name="OVERHEIDop.indiener" meta:value-type="string">G.J. (Gijs) van Dijk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08078</meta:user-defined>
  </office:meta>
</office:document-meta>
</file>