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807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8077</text:p>
      <text:p text:style-name="P2">Vragen van het lid <text:span text:style-name="T1">Remco Dijkstra</text:span> (VVD) aan de Ministers van Justitie en Veiligheid en van Infrastructuur en Waterstaat over <text:span text:style-name="T2">het bericht: «Honderden appende vrachtwagenchauffeurs betrapt vanuit touringcar»</text:span> (ingezonden 30 april 2018).</text:p>
      <text:p text:style-name="P1">Vraag 1</text:p>
      <text:p text:style-name="Basis">Bent u op de hoogte van het bericht van RTL Nieuws dat in slechts twee dagen maar liefst 440 vrachtwagenchauffeurs zijn bekeurd vanwege het gebruik van een smartphone achter het stuur?<text:note text:id="ftn1" text:note-class="footnote"><text:note-citation text:label="1 ">1 </text:note-citation><text:note-body><text:p text:style-name="P3">https://www.rtlnieuws.nl/nederland/honderden-appende-vrachtwagenchauffeurs-betrapt-vanuit-touringcar</text:p></text:note-body></text:note> Wat vindt u van deze ongelofelijke hoeveelheid van overtreders en het feit dat het juist professionele weggebruikers betreft?</text:p>
      <text:p text:style-name="P1">Vraag 2</text:p>
      <text:p text:style-name="Basis">Wanneer valt een publiekscampagne die wijst op de gevaren van smartphonegebruik achter het stuur te verwachten? Hoe richt u zich daarbij specifiek op vrachtwagenchauffeurs? Hoe bereikt u de vele buitenlandse truckchauffeurs die dagelijks door Nederland rijden?</text:p>
      <text:p text:style-name="P1">Vraag 3</text:p>
      <text:p text:style-name="Basis">Wat doen de brancheorganisaties voor transport en logistiek zelf om bewustwording onder hun leden te vergroten? Welke ideeën leven er om dit roekeloze gedrag flink terug te dringen? Wie heeft daarbij welke verantwoordelijkheid? Kan de Kamer een actieplan tegen smartphonegebruik in het professionele wegverkeer verwachten?</text:p>
      <text:p text:style-name="P1">Vraag 4</text:p>
      <text:p text:style-name="Basis">Wat vindt u van de wijze van controleren van de politie? Wat kan de politie verder doen? Zijn er plannen dit soort gerichte acties in het hele land uit te voeren? Bent u van plan deze werkwijze, waarbij vanuit een touringcar of hoger voertuig gecontroleerd wordt, aan te bevelen?</text:p>
      <text:p text:style-name="P1">Vraag 5</text:p>
      <text:p text:style-name="Basis">Hoeveel aandacht krijgt het opsporen van smartphonegebruik achter het stuur thans van de politie of het openbaar ministerie? Kan de Kamer een redelijke verhoging van de strafmaat verwachten, zeker wanneer het professionele weggebruikers betreft? Heeft u nagedacht <text:soft-page-break/>om een verschil te maken tussen de overtreding en de risico’s die een professionele vrachtwagenchauffeur die dagelijks op de weg zit neemt met een zware truck, of de risico’s die een roekeloze automobilist neemt? Zit daar volgens u verschil in? Wanneer valt (gewijzigde) wetgeving hierover te verwa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onderden appende vrachtwagenchauffeurs betrapt vanuit touringcar’</dc:title>
    <dc:language>nl</dc:language>
    <meta:document-statistic meta:table-count="1" meta:image-count="0" meta:object-count="0" meta:page-count="2" meta:paragraph-count="21" meta:word-count="337" meta:character-count="2338"/>
    <dc:date>2018-05-01T13:16:19.46</dc:date>
    <meta:editing-duration>PT5S</meta:editing-duration>
    <meta:editing-cycles>1</meta:editing-cycles>
    <meta:user-defined meta:name="DC.title">Het bericht ‘Honderden appende vrachtwagenchauffeurs betrapt vanuit touringcar’</meta:user-defined>
    <meta:user-defined meta:name="DCTERMS.W3CDTF/DCTERMS.available">2018-04-30</meta:user-defined>
    <meta:user-defined meta:name="DCTERMS.W3CDTF/DCTERMS.issued">2018-04-30</meta:user-defined>
    <meta:user-defined meta:name="DCTERMS.W3CDTF/OVERHEIDop.datumIndiening">2018-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08077</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8077</meta:user-defined>
  </office:meta>
</office:document-meta>
</file>