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807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8076</text:p>
      <text:p text:style-name="ifm_p_font.roman_mt.3.76mm_ifm">Vragen van het lid <text:span text:style-name="ifm_span_font.bold_ifm">Van Dam</text:span> (CDA) aan de Minister van Justitie en Veiligheid over <text:span text:style-name="ifm_span_font.italic_ifm">het bericht «Wijkagent als gatenvuller»</text:span> (ingezonden 30 april 2018).</text:p>
      <text:p text:style-name="ifm_p_mt.3.76mm_ifm">Vraag 1</text:p>
      <text:p text:style-name="ifm_p_ifm">Hebt u kennisgenomen van bijgaand – onlangs aan mij gericht en door mij geanonimiseerd – mailbericht genaamd «wijkagent als gatenvuller»?<text:note text:id="ID-2018Z08076-d37e51" text:note-class="footnote"><text:note-citation text:label="1 ">1</text:note-citation><text:note-body><text:p text:style-name="ifm_p_font.normal_size.6.93pt_mt..5mm_indent.-0.1161in_mleft.0.1161in_ifm">mailbericht onderhands meegezonden</text:p></text:note-body></text:note></text:p>
      <text:p text:style-name="ifm_p_mt.3.76mm_ifm">Vraag 2</text:p>
      <text:p text:style-name="ifm_p_ifm">Klopt het dat binnen de politie – op basis van het inrichtingsplan – de norm geldt dat wijkagenten minimaal 80% van hun arbeidstijd binnen hun wijk werkzaamheden moeten kunnen verrichten? Deelt u de mening dat noodhulpdiensten daar niet onder zouden moeten vallen?</text:p>
      <text:p text:style-name="ifm_p_mt.3.76mm_ifm">Vraag 3</text:p>
      <text:p text:style-name="ifm_p_ifm">Herkent u dat de inzet van wijkagenten voor andere werkzaamheden dan het eigenlijke wijkagenten-werk in hun wijk, veelvuldig plaatsvindt? Deelt u de mening dat deze ontwikkeling in hoge mate een bedreiging is voor het functioneren van de wijkagent in zijn of haar wijk en voor het functioneren van de politie in wijken?</text:p>
      <text:p text:style-name="ifm_p_mt.3.76mm_ifm">Vraag 4</text:p>
      <text:p text:style-name="ifm_p_ifm">Bent u bereid er op toe te (laten) zien dat conform de gestelde norm wijkagenten minimaal 80% van hun werktijd feitelijk in hun wijk het vak van wijkagent kunnen uitoefe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Wijkagent als gatenvuller’</dc:title>
    <meta:user-defined meta:name="OVERHEIDop.ParlID/DC.identifier">kv-tk-2018Z08076</meta:user-defined>
    <meta:user-defined meta:name="OVERHEIDop.vraagnummer">2018Z0807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L. van Dam</meta:user-defined>
    <meta:user-defined meta:name="OVERHEIDop.vergaderjaar">2017-2018</meta:user-defined>
    <meta:user-defined meta:name="DCTERMS.W3CDTF/OVERHEIDop.datumIndiening">2018-04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Wijkagent als gatenvuller’</meta:user-defined>
    <meta:user-defined meta:name="DCTERMS.W3CDTF/DCTERMS.available">2018-04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4-30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