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0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074</text:p>
      <text:p text:style-name="ifm_p_font.roman_mt.3.76mm_ifm">Vragen van het lid <text:span text:style-name="ifm_span_font.bold_ifm">Becker</text:span> (VVD) aan de Minister van Sociale Zaken en Werkgelegenheid over <text:span text:style-name="ifm_span_font.italic_ifm">het bericht «Ministerie hield informatie over moskeeën achter voor gemeenten»</text:span> (ingezonden 30 april 2018).</text:p>
      <text:p text:style-name="ifm_p_mt.3.76mm_ifm">Vraag 1</text:p>
      <text:p text:style-name="ifm_p_ifm">Bent u bekend met het bericht «Ministerie hield informatie over moskeeën achter voor gemeenten»?<text:note text:id="ID-2018Z08074-d37e59" text:note-class="footnote"><text:note-citation text:label="1 ">1</text:note-citation><text:note-body><text:p text:style-name="ifm_p_font.normal_size.6.93pt_mt..5mm_indent.-0.1161in_mleft.0.1161in_ifm">https://nos.nl/nieuwsuur/artikel/2228984-ministerie-hield-informatie-over-moskeeen-achter-voor-gemeenten.html</text:p></text:note-body></text:note></text:p>
      <text:p text:style-name="ifm_p_mt.3.76mm_ifm">Vraag 2</text:p>
      <text:p text:style-name="ifm_p_ifm">Herinnert u zich uw antwoord tijdens het mondelinge vragenuur van 24 april 2018, dat het de inzet is van het kabinet om beschikbare informatie over moskeefinanciering te delen met gemeenten? Is het waar dat het Ministerie van Sociale Zaken en Werkgelegenheid beschikbare informatie niet met genoemde gemeenten heeft gedeeld, terwijl dit wel had gemoeten? Zo ja, wat is hiervoor de reden?</text:p>
      <text:p text:style-name="ifm_p_mt.3.76mm_ifm">Vraag 3</text:p>
      <text:p text:style-name="ifm_p_ifm">Kunt u uiteenzetten welke wettelijke- en/of beleidsafspraken er bestaan over het delen van informatie door het Ministerie van Sociale Zaken en Werkgelegenheid met gemeenten over financieringsstromen en -aanvragen vanuit het buitenland richting moskeeën en maatschappelijke instellingen?</text:p>
      <text:p text:style-name="ifm_p_mt.3.76mm_ifm">Vraag 4</text:p>
      <text:p text:style-name="ifm_p_ifm">Heeft u in beeld hoeveel gemeenten überhaupt kennis hebben van financieringsstromen en -aanvragen vanuit het buitenland richting moskeeën en maatschappelijke instellingen en hoeveel daar actie op ondernemen?</text:p>
      <text:p text:style-name="ifm_p_mt.3.76mm_ifm">Vraag 5</text:p>
      <text:p text:style-name="ifm_p_ifm">Deelt u de mening dat het maximaal delen van alle beschikbare informatie door het Ministerie van Sociale Zaken en Werkgelegenheid met gemeenten over financieringsstromen en -aanvragen cruciaal is om hen in staat te stellen de lokale veiligheid te waarborgen en integratie te bevorderen? Zo ja, bent u bereid dit voortaan te doen en gemeenten ook aan te sporen opvolging aan deze informatie te geven?</text:p>
      <text:p text:style-name="ifm_p_mt.3.76mm_ifm">Vraag 6</text:p>
      <text:p text:style-name="ifm_p_ifm">Wanneer kan de Kamer de wettelijke beperking van geldstromen uit onvrije landen tegemoet zien? Deelt u de mening dat deze maatregel zo snel mogelijk moet worden doorgevoerd om de ongewenste invloed uit onvrije landen in Nederland eindelijk echt een halt toe te kunnen 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nisterie hield informatie over moskeeën achter voor gemeenten’</dc:title>
    <meta:user-defined meta:name="OVERHEIDop.ParlID/DC.identifier">kv-tk-2018Z08074</meta:user-defined>
    <meta:user-defined meta:name="OVERHEIDop.vraagnummer">2018Z08074</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vergaderjaar">2017-2018</meta:user-defined>
    <meta:user-defined meta:name="DCTERMS.W3CDTF/OVERHEIDop.datumIndiening">2018-04-30</meta:user-defined>
    <meta:user-defined meta:name="OVERHEID.StatenGeneraal/DC.creator">Tweede Kamer der Staten-Generaal</meta:user-defined>
    <dc:language>nl</dc:language>
    <meta:user-defined meta:name="DCTERMS.alternative"/>
    <meta:user-defined meta:name="DC.title">Het bericht ‘Ministerie hield informatie over moskeeën achter voor gemeenten’</meta:user-defined>
    <meta:user-defined meta:name="DCTERMS.W3CDTF/DCTERMS.available">2018-04-30</meta:user-defined>
    <meta:user-defined meta:name="OVERHEIDop.publicationName">Kamervragen zonder antwoord</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