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9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914</text:p>
      <text:p text:style-name="ifm_p_font.roman_mt.3.76mm_ifm">Vragen van het lid <text:span text:style-name="ifm_span_font.bold_ifm">Moorlag</text:span> (PvdA) aan de Staatssecretaris van Economische Zaken en Klimaat over <text:span text:style-name="ifm_span_font.italic_ifm">de onduidelijke kosten van uitvaartverzorgers</text:span> (ingezonden 26 april 2018).</text:p>
      <text:p text:style-name="ifm_p_mt.3.76mm_ifm">Vraag 1</text:p>
      <text:p text:style-name="ifm_p_ifm">Kent u het bericht «Consumentenbond waarschuwt voor «schimmige uitvaartverzorgers»: vaak onbesproken kosten»?<text:note text:id="ID-2018Z07914-d37e59" text:note-class="footnote"><text:note-citation text:label="1 ">1</text:note-citation><text:note-body><text:p text:style-name="ifm_p_font.normal_size.6.93pt_mt..5mm_indent.-0.1161in_mleft.0.1161in_ifm">https://www.volkskrant.nl/binnenland/consumentenbond-waarschuwt-voor-schimmige-uitvaartverzorgers-vaak-onbesproken-kosten~a4595563/?utm_source=feedburner&amp;utm_medium=twitter&amp;utm_campaign=Feed%3A+volkskrant%2FazGj+%28Volkskrant+Voorpagina%29</text:p></text:note-body></text:note> Kent u het onderliggende onderzoek van de Consumentenbond?<text:note text:id="n2" text:note-class="footnote"><text:note-citation text:label="2 ">2</text:note-citation><text:note-body><text:p text:style-name="ifm_p_font.normal_size.6.93pt_mt..5mm_indent.-0.1161in_mleft.0.1161in_ifm">https://www.consumentenbond.nl/nieuws/2018/uitvaartbranche-vaak-schimmig-over-kosten</text:p></text:note-body></text:note></text:p>
      <text:p text:style-name="ifm_p_mt.3.76mm_ifm">Vraag 2</text:p>
      <text:p text:style-name="ifm_p_ifm">Deelt u de mening dat de kosten van een uitvaart, en de daarmee gemoeide diensten en producten, voor nabestaanden vooraf duidelijk moeten zijn? Zo ja, waarom en wat is dan uw mening over de uitkomst van het genoemde onderzoek waaruit blijkt dat die kosten vaak niet duidelijk zijn? Zo nee, waarom niet?</text:p>
      <text:p text:style-name="ifm_p_mt.3.76mm_ifm">Vraag 3</text:p>
      <text:p text:style-name="ifm_p_ifm">Kunnen nabestaanden vooraf de kosten van de diensten en producten van verschillende uitvaartondernemers vergelijken? Zo ja, hoe dan? Zo nee, waarom niet en wat is uw mening hierover?</text:p>
      <text:p text:style-name="ifm_p_mt.3.76mm_ifm">Vraag 4</text:p>
      <text:p text:style-name="ifm_p_ifm">Deelt u de mening dat nabestaanden vanwege het verdriet dat zij kennen, mogelijk minder alert zijn op (onbesproken) kosten van een uitvaart? Zo ja, acht u het mogelijk dat uitvaartondernemers deze gemoedstoestand van de nabestaanden uitnutten door achteraf hogere kosten in rekening te brengen? Zo nee, waarom niet?</text:p>
      <text:p text:style-name="ifm_p_mt.3.76mm_ifm">Vraag 5</text:p>
      <text:p text:style-name="ifm_p_ifm">Bent u bereid te bevorderen dat de uitvaartondernemers vooraf meer transparant zijn in de kosten en prijzen van diensten en producten die zij aanbieden? Zo ja, op welke wijze? Zo nee, waarom niet?</text:p>
      <text:p text:style-name="ifm_p_mt.3.76mm_ifm">Vraag 6</text:p>
      <text:p text:style-name="ifm_p_ifm">Wat kan de Autoriteit Consument en Markt doen om te zorgen voor meer duidelijkheid vooraf over de kosten van een uitv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duidelijke kosten van uitvaartverzorgers</dc:title>
    <meta:user-defined meta:name="OVERHEIDop.ParlID/DC.identifier">kv-tk-2018Z07914</meta:user-defined>
    <meta:user-defined meta:name="OVERHEIDop.vraagnummer">2018Z07914</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7-2018</meta:user-defined>
    <meta:user-defined meta:name="DCTERMS.W3CDTF/OVERHEIDop.datumIndiening">2018-04-26</meta:user-defined>
    <meta:user-defined meta:name="OVERHEID.StatenGeneraal/DC.creator">Tweede Kamer der Staten-Generaal</meta:user-defined>
    <dc:language>nl</dc:language>
    <meta:user-defined meta:name="DCTERMS.alternative"/>
    <meta:user-defined meta:name="DC.title">De onduidelijke kosten van uitvaartverzorgers</meta:user-defined>
    <meta:user-defined meta:name="DCTERMS.W3CDTF/DCTERMS.available">2018-04-26</meta:user-defined>
    <meta:user-defined meta:name="OVERHEIDop.publicationName">Kamervragen zonder antwoord</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