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791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7913</text:p>
      <text:p text:style-name="P2">Vragen van het lid <text:span text:style-name="T1">Gijs van Dijk</text:span> (PvdA) aan de Minister en Staatssecretaris van Sociale Zaken en Werkgelegenheid over <text:span text:style-name="T2">stress veroorzakende klantbeoordelingssystemen</text:span> (ingezonden 26 april 2018).</text:p>
      <text:p text:style-name="P1">Vraag 1</text:p>
      <text:p text:style-name="Basis">Kent u het bericht «Steeds meer beoordelingen: «Dit geeft alleen maar stress»»?<text:note text:id="ftn1" text:note-class="footnote"><text:note-citation text:label="1 ">1 </text:note-citation><text:note-body><text:p text:style-name="P3">https://nos.nl/nieuwsuur/artikel/2228837-steeds-meer-beoordelingen-dit-geeft-alleen-maar-stress.html</text:p></text:note-body></text:note></text:p>
      <text:p text:style-name="P1">Vraag 2</text:p>
      <text:p text:style-name="Basis">Vindt u het wenselijk dat werknemers steeds vaker worden afgerekend via klantbeoordelingssystemen?</text:p>
      <text:p text:style-name="P1">Vraag 3</text:p>
      <text:p text:style-name="Basis">Mogen de uitkomsten van een klantbeoordelingssysteem gebruikt worden in de opbouw van een personeelsdossier?</text:p>
      <text:p text:style-name="P1">Vraag 4</text:p>
      <text:p text:style-name="Basis">Is er een wettelijke basis om de uitkomst van een klantbeoordelingssysteem mee te nemen in een ontslagdossier?</text:p>
      <text:p text:style-name="P1">Vraag 5</text:p>
      <text:p text:style-name="Basis">Onderschrijft u het oordeel van deskundigen die aangeven dat met klantbeoordelingssystemen er een hoge mate van subjectiviteit is, er geen benchmark is en er bewezen vooroordelen zijn? Onderschrijft u dit gevaar van subjectieve beoordelingen voor de positie van werknemers?</text:p>
      <text:p text:style-name="P1">Vraag 6</text:p>
      <text:p text:style-name="Basis">Bent u verder van mening dat dit soort klantbeoordelingssystemen stressverhogend kunnen werken en om die reden niet passen in een goed arbobeleid om werknemers te beschermen tegen werkdruk, zoals ook het Burgerlijk Wetboek en het Arbobesluit aangeven?</text:p>
      <text:p text:style-name="P1">Vraag 7</text:p>
      <text:p text:style-name="Basis">Deelt u de zorgen dat werknemers over de grenzen heen gaan van wat redelijkerwijs van werknemers kan worden verwacht, alleen om een slechte beoordeling te vermijden?</text:p>
      <text:p text:style-name="P1"><text:soft-page-break/>Vraag 8</text:p>
      <text:p text:style-name="Basis">Bent u, vanwege de ongewenste stressverhogende omstandigheden van klantbeoordelingssystemen, van plan om de Inspectie SZW onderzoek naar bedrijven te laten doen die gebruik maken van klantbeoordelingssystemen?</text:p>
      <text:p text:style-name="P1">Vraag 9</text:p>
      <text:p text:style-name="Basis">Deelt u de zorg van arbeidspsycholoog Wolsink, dat uit wetenschappelijk onderzoek blijkt dat vrouwen en/of medewerkers met een migratie achtergrond slechtere beoordelingen krijgen dan andere medewerkers? Deelt u het oordeel dat dit negatief kan uitwerken op gelijke kansen op de werkvloer en daarom dit soort beoordelingssystemen ongewenst z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tress veroorzakende klantbeoordelingssystemen</dc:title>
    <dc:language>nl</dc:language>
    <meta:document-statistic meta:table-count="1" meta:image-count="0" meta:object-count="0" meta:page-count="2" meta:paragraph-count="29" meta:word-count="307" meta:character-count="2224"/>
    <dc:date>2018-04-30T08:49:08.38</dc:date>
    <dc:creator>Herman Firing</dc:creator>
    <meta:editing-duration>PT13S</meta:editing-duration>
    <meta:editing-cycles>1</meta:editing-cycles>
    <meta:user-defined meta:name="DC.title">Stress veroorzakende klantbeoordelingssystemen</meta:user-defined>
    <meta:user-defined meta:name="DCTERMS.W3CDTF/DCTERMS.available">2018-04-26</meta:user-defined>
    <meta:user-defined meta:name="DCTERMS.W3CDTF/DCTERMS.issued">2018-04-26</meta:user-defined>
    <meta:user-defined meta:name="DCTERMS.W3CDTF/OVERHEIDop.datumIndiening">2018-04-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8Z07913</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7913</meta:user-defined>
  </office:meta>
</office:document-meta>
</file>